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65</text:p>
          </table:table-cell>
          <table:table-cell table:number-columns-repeated="4" table:style-name="ce10"/>
          <table:table-cell office:value-type="string" table:style-name="ce12">
            <text:p>2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8" table:style-name="ce16">
            <text:p>12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2" table:style-name="ce17">
            <text:p>10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25:68</text:p>
          </table:table-cell>
          <table:covered-table-cell/>
          <table:table-cell office:value-type="float" office:value="366698.86" table:style-name="ce20">
            <text:p>366698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80007:1</text:p>
          </table:table-cell>
          <table:covered-table-cell/>
          <table:table-cell office:value-type="float" office:value="248189.78" table:style-name="ce20">
            <text:p>248189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500012:183</text:p>
          </table:table-cell>
          <table:covered-table-cell/>
          <table:table-cell office:value-type="float" office:value="464324.28" table:style-name="ce20">
            <text:p>464324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2:1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06:1</text:p>
          </table:table-cell>
          <table:covered-table-cell/>
          <table:table-cell office:value-type="float" office:value="399277.4" table:style-name="ce20">
            <text:p>399277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6355</text:p>
          </table:table-cell>
          <table:covered-table-cell/>
          <table:table-cell office:value-type="float" office:value="368736.12" table:style-name="ce20">
            <text:p>368736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8:1</text:p>
          </table:table-cell>
          <table:covered-table-cell/>
          <table:table-cell office:value-type="float" office:value="344099.47" table:style-name="ce20">
            <text:p>344099,4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7:33</text:p>
          </table:table-cell>
          <table:covered-table-cell/>
          <table:table-cell office:value-type="float" office:value="317393.84000000003" table:style-name="ce20">
            <text:p>317393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4:48</text:p>
          </table:table-cell>
          <table:covered-table-cell/>
          <table:table-cell office:value-type="float" office:value="381236.9" table:style-name="ce20">
            <text:p>381236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09001:445</text:p>
          </table:table-cell>
          <table:covered-table-cell/>
          <table:table-cell office:value-type="float" office:value="23860" table:style-name="ce20">
            <text:p>2386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300006:530</text:p>
          </table:table-cell>
          <table:covered-table-cell/>
          <table:table-cell office:value-type="float" office:value="108440" table:style-name="ce20">
            <text:p>10844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04:590</text:p>
          </table:table-cell>
          <table:covered-table-cell/>
          <table:table-cell office:value-type="float" office:value="511377" table:style-name="ce20">
            <text:p>511377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4700002:23</text:p>
          </table:table-cell>
          <table:covered-table-cell/>
          <table:table-cell office:value-type="float" office:value="697017.72" table:style-name="ce20">
            <text:p>697017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700003:1</text:p>
          </table:table-cell>
          <table:covered-table-cell/>
          <table:table-cell office:value-type="float" office:value="394759.06" table:style-name="ce20">
            <text:p>394759,0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700003:10</text:p>
          </table:table-cell>
          <table:covered-table-cell/>
          <table:table-cell office:value-type="float" office:value="735922.3" table:style-name="ce20">
            <text:p>735922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700003:100</text:p>
          </table:table-cell>
          <table:covered-table-cell/>
          <table:table-cell office:value-type="float" office:value="722863.42" table:style-name="ce20">
            <text:p>722863,4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700003:11</text:p>
          </table:table-cell>
          <table:covered-table-cell/>
          <table:table-cell office:value-type="float" office:value="686679.44" table:style-name="ce20">
            <text:p>686679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4700003:163</text:p>
          </table:table-cell>
          <table:covered-table-cell/>
          <table:table-cell office:value-type="float" office:value="110456.36" table:style-name="ce20">
            <text:p>110456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4700003:17</text:p>
          </table:table-cell>
          <table:covered-table-cell/>
          <table:table-cell office:value-type="float" office:value="684366.93" table:style-name="ce20">
            <text:p>684366,9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700003:259</text:p>
          </table:table-cell>
          <table:covered-table-cell/>
          <table:table-cell office:value-type="float" office:value="116577.71" table:style-name="ce20">
            <text:p>116577,7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700003:28</text:p>
          </table:table-cell>
          <table:covered-table-cell/>
          <table:table-cell office:value-type="float" office:value="701642.74" table:style-name="ce20">
            <text:p>701642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4700003:29</text:p>
          </table:table-cell>
          <table:covered-table-cell/>
          <table:table-cell office:value-type="float" office:value="602068.78" table:style-name="ce20">
            <text:p>602068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4700003:30</text:p>
          </table:table-cell>
          <table:covered-table-cell/>
          <table:table-cell office:value-type="float" office:value="203636.91" table:style-name="ce20">
            <text:p>203636,9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4700003:31</text:p>
          </table:table-cell>
          <table:covered-table-cell/>
          <table:table-cell office:value-type="float" office:value="791422.54" table:style-name="ce20">
            <text:p>791422,5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4700003:33</text:p>
          </table:table-cell>
          <table:covered-table-cell/>
          <table:table-cell office:value-type="float" office:value="788837.97" table:style-name="ce20">
            <text:p>788837,9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4700003:34</text:p>
          </table:table-cell>
          <table:covered-table-cell/>
          <table:table-cell office:value-type="float" office:value="365512.61" table:style-name="ce20">
            <text:p>365512,6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4700003:39</text:p>
          </table:table-cell>
          <table:covered-table-cell/>
          <table:table-cell office:value-type="float" office:value="131268.95000000001" table:style-name="ce20">
            <text:p>131268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4700003:4</text:p>
          </table:table-cell>
          <table:covered-table-cell/>
          <table:table-cell office:value-type="float" office:value="116985.8" table:style-name="ce20">
            <text:p>116985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4700003:40</text:p>
          </table:table-cell>
          <table:covered-table-cell/>
          <table:table-cell office:value-type="float" office:value="721231.06" table:style-name="ce20">
            <text:p>721231,0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4700003:42</text:p>
          </table:table-cell>
          <table:covered-table-cell/>
          <table:table-cell office:value-type="float" office:value="637436.57999999996" table:style-name="ce20">
            <text:p>637436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4700003:46</text:p>
          </table:table-cell>
          <table:covered-table-cell/>
          <table:table-cell office:value-type="float" office:value="857533.12" table:style-name="ce20">
            <text:p>857533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4700003:47</text:p>
          </table:table-cell>
          <table:covered-table-cell/>
          <table:table-cell office:value-type="float" office:value="58764.959999999999" table:style-name="ce20">
            <text:p>58764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4700003:48</text:p>
          </table:table-cell>
          <table:covered-table-cell/>
          <table:table-cell office:value-type="float" office:value="721367.09" table:style-name="ce20">
            <text:p>721367,0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4700003:49</text:p>
          </table:table-cell>
          <table:covered-table-cell/>
          <table:table-cell office:value-type="float" office:value="350005.19" table:style-name="ce20">
            <text:p>350005,1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4700003:50</text:p>
          </table:table-cell>
          <table:covered-table-cell/>
          <table:table-cell office:value-type="float" office:value="749253.24" table:style-name="ce20">
            <text:p>749253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4700003:51</text:p>
          </table:table-cell>
          <table:covered-table-cell/>
          <table:table-cell office:value-type="float" office:value="884195" table:style-name="ce20">
            <text:p>88419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4700003:52</text:p>
          </table:table-cell>
          <table:covered-table-cell/>
          <table:table-cell office:value-type="float" office:value="59581.14" table:style-name="ce20">
            <text:p>59581,1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4700003:53</text:p>
          </table:table-cell>
          <table:covered-table-cell/>
          <table:table-cell office:value-type="float" office:value="721231.06" table:style-name="ce20">
            <text:p>721231,0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4700003:54</text:p>
          </table:table-cell>
          <table:covered-table-cell/>
          <table:table-cell office:value-type="float" office:value="843794.09" table:style-name="ce20">
            <text:p>843794,0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4700003:58</text:p>
          </table:table-cell>
          <table:covered-table-cell/>
          <table:table-cell office:value-type="float" office:value="269067.34000000003" table:style-name="ce20">
            <text:p>269067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4700003:60</text:p>
          </table:table-cell>
          <table:covered-table-cell/>
          <table:table-cell office:value-type="float" office:value="36047.949999999997" table:style-name="ce20">
            <text:p>36047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4700003:61</text:p>
          </table:table-cell>
          <table:covered-table-cell/>
          <table:table-cell office:value-type="float" office:value="89099.65" table:style-name="ce20">
            <text:p>89099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4700003:62</text:p>
          </table:table-cell>
          <table:covered-table-cell/>
          <table:table-cell office:value-type="float" office:value="102702.65" table:style-name="ce20">
            <text:p>102702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4700003:63</text:p>
          </table:table-cell>
          <table:covered-table-cell/>
          <table:table-cell office:value-type="float" office:value="123787.3" table:style-name="ce20">
            <text:p>123787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4700003:64</text:p>
          </table:table-cell>
          <table:covered-table-cell/>
          <table:table-cell office:value-type="float" office:value="89915.83" table:style-name="ce20">
            <text:p>89915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4700003:65</text:p>
          </table:table-cell>
          <table:covered-table-cell/>
          <table:table-cell office:value-type="float" office:value="41489.15" table:style-name="ce20">
            <text:p>41489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4700003:68</text:p>
          </table:table-cell>
          <table:covered-table-cell/>
          <table:table-cell office:value-type="float" office:value="35503.83" table:style-name="ce20">
            <text:p>35503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4700003:69</text:p>
          </table:table-cell>
          <table:covered-table-cell/>
          <table:table-cell office:value-type="float" office:value="339666.91" table:style-name="ce20">
            <text:p>339666,9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4700003:7</text:p>
          </table:table-cell>
          <table:covered-table-cell/>
          <table:table-cell office:value-type="float" office:value="197651.59" table:style-name="ce20">
            <text:p>197651,5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4700003:70</text:p>
          </table:table-cell>
          <table:covered-table-cell/>
          <table:table-cell office:value-type="float" office:value="80529.759999999995" table:style-name="ce20">
            <text:p>80529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4700003:72</text:p>
          </table:table-cell>
          <table:covered-table-cell/>
          <table:table-cell office:value-type="float" office:value="117121.83" table:style-name="ce20">
            <text:p>117121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4700003:75</text:p>
          </table:table-cell>
          <table:covered-table-cell/>
          <table:table-cell office:value-type="float" office:value="102702.65" table:style-name="ce20">
            <text:p>102702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4700003:76</text:p>
          </table:table-cell>
          <table:covered-table-cell/>
          <table:table-cell office:value-type="float" office:value="409042.21" table:style-name="ce20">
            <text:p>409042,2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4700003:78</text:p>
          </table:table-cell>
          <table:covered-table-cell/>
          <table:table-cell office:value-type="float" office:value="272876.18" table:style-name="ce20">
            <text:p>272876,1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4700003:79</text:p>
          </table:table-cell>
          <table:covered-table-cell/>
          <table:table-cell office:value-type="float" office:value="545616.32999999996" table:style-name="ce20">
            <text:p>54561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4700003:8</text:p>
          </table:table-cell>
          <table:covered-table-cell/>
          <table:table-cell office:value-type="float" office:value="691848.58" table:style-name="ce20">
            <text:p>691848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4700003:81</text:p>
          </table:table-cell>
          <table:covered-table-cell/>
          <table:table-cell office:value-type="float" office:value="283758.58" table:style-name="ce20">
            <text:p>283758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4700003:83</text:p>
          </table:table-cell>
          <table:covered-table-cell/>
          <table:table-cell office:value-type="float" office:value="195883.2" table:style-name="ce20">
            <text:p>195883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4700003:84</text:p>
          </table:table-cell>
          <table:covered-table-cell/>
          <table:table-cell office:value-type="float" office:value="217784.03" table:style-name="ce20">
            <text:p>217784,0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4700003:85</text:p>
          </table:table-cell>
          <table:covered-table-cell/>
          <table:table-cell office:value-type="float" office:value="122563.03" table:style-name="ce20">
            <text:p>122563,0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4700003:87</text:p>
          </table:table-cell>
          <table:covered-table-cell/>
          <table:table-cell office:value-type="float" office:value="176975.03" table:style-name="ce20">
            <text:p>176975,0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4700003:88</text:p>
          </table:table-cell>
          <table:covered-table-cell/>
          <table:table-cell office:value-type="float" office:value="134125.57999999999" table:style-name="ce20">
            <text:p>134125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4700003:93</text:p>
          </table:table-cell>
          <table:covered-table-cell/>
          <table:table-cell office:value-type="float" office:value="259001.12" table:style-name="ce20">
            <text:p>259001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4700003:94</text:p>
          </table:table-cell>
          <table:covered-table-cell/>
          <table:table-cell office:value-type="float" office:value="82026.09" table:style-name="ce20">
            <text:p>82026,0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4700003:95</text:p>
          </table:table-cell>
          <table:covered-table-cell/>
          <table:table-cell office:value-type="float" office:value="84474.63" table:style-name="ce20">
            <text:p>84474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4700003:96</text:p>
          </table:table-cell>
          <table:covered-table-cell/>
          <table:table-cell office:value-type="float" office:value="170309.56" table:style-name="ce20">
            <text:p>170309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4700003:97</text:p>
          </table:table-cell>
          <table:covered-table-cell/>
          <table:table-cell office:value-type="float" office:value="762312.12" table:style-name="ce20">
            <text:p>762312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4700003:98</text:p>
          </table:table-cell>
          <table:covered-table-cell/>
          <table:table-cell office:value-type="float" office:value="503311" table:style-name="ce20">
            <text:p>503311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9:0104005:444</text:p>
          </table:table-cell>
          <table:covered-table-cell/>
          <table:table-cell office:value-type="float" office:value="112478.52" table:style-name="ce20">
            <text:p>112478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1500021:48</text:p>
          </table:table-cell>
          <table:covered-table-cell/>
          <table:table-cell office:value-type="float" office:value="244429.43" table:style-name="ce20">
            <text:p>244429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1:4300007:12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1:4300007:12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1:4300007:12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1:4300007:12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1:4300007:1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1:4300007:12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1:4300007:12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1:4300007:127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1:4300007:12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1:4300007:12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1:4300007:127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1:4300007:127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1:4300007:127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1:4300007:12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1:4300007:12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1:4300007:12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1:4300007:12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1:4300007:12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1:4300007:128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1:4300007:128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1:4300007:12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0200003:132</text:p>
          </table:table-cell>
          <table:covered-table-cell/>
          <table:table-cell office:value-type="float" office:value="669625" table:style-name="ce20">
            <text:p>66962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0200004:69</text:p>
          </table:table-cell>
          <table:covered-table-cell/>
          <table:table-cell office:value-type="float" office:value="401775" table:style-name="ce20">
            <text:p>40177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0300005:597</text:p>
          </table:table-cell>
          <table:covered-table-cell/>
          <table:table-cell office:value-type="float" office:value="221300" table:style-name="ce20">
            <text:p>22130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3007000:463</text:p>
          </table:table-cell>
          <table:covered-table-cell/>
          <table:table-cell office:value-type="float" office:value="32544.959999999999" table:style-name="ce20">
            <text:p>32544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00000:16749</text:p>
          </table:table-cell>
          <table:covered-table-cell/>
          <table:table-cell office:value-type="float" office:value="2526465.75" table:style-name="ce20">
            <text:p>2526465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1501:1957</text:p>
          </table:table-cell>
          <table:covered-table-cell/>
          <table:table-cell office:value-type="float" office:value="40313.519999999997" table:style-name="ce20">
            <text:p>40313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1501:1958</text:p>
          </table:table-cell>
          <table:covered-table-cell/>
          <table:table-cell office:value-type="float" office:value="41935.75" table:style-name="ce20">
            <text:p>41935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1501:1959</text:p>
          </table:table-cell>
          <table:covered-table-cell/>
          <table:table-cell office:value-type="float" office:value="40286.400000000001" table:style-name="ce20">
            <text:p>40286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2501:721</text:p>
          </table:table-cell>
          <table:covered-table-cell/>
          <table:table-cell office:value-type="float" office:value="48338.68" table:style-name="ce20">
            <text:p>48338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4201:119</text:p>
          </table:table-cell>
          <table:covered-table-cell/>
          <table:table-cell office:value-type="float" office:value="7120648.9199999999" table:style-name="ce20">
            <text:p>7120648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4201:4</text:p>
          </table:table-cell>
          <table:covered-table-cell/>
          <table:table-cell office:value-type="float" office:value="162573.21" table:style-name="ce20">
            <text:p>162573,2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4608:101</text:p>
          </table:table-cell>
          <table:covered-table-cell/>
          <table:table-cell office:value-type="float" office:value="255387.44" table:style-name="ce20">
            <text:p>255387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4608:102</text:p>
          </table:table-cell>
          <table:covered-table-cell/>
          <table:table-cell office:value-type="float" office:value="335979.9" table:style-name="ce20">
            <text:p>335979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4608:104</text:p>
          </table:table-cell>
          <table:covered-table-cell/>
          <table:table-cell office:value-type="float" office:value="343130.57" table:style-name="ce20">
            <text:p>343130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4608:105</text:p>
          </table:table-cell>
          <table:covered-table-cell/>
          <table:table-cell office:value-type="float" office:value="372380.58" table:style-name="ce20">
            <text:p>372380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4608:106</text:p>
          </table:table-cell>
          <table:covered-table-cell/>
          <table:table-cell office:value-type="float" office:value="335376.56" table:style-name="ce20">
            <text:p>335376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4608:107</text:p>
          </table:table-cell>
          <table:covered-table-cell/>
          <table:table-cell office:value-type="float" office:value="259143.75" table:style-name="ce20">
            <text:p>259143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4608:109</text:p>
          </table:table-cell>
          <table:covered-table-cell/>
          <table:table-cell office:value-type="float" office:value="363928.69" table:style-name="ce20">
            <text:p>363928,6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4608:1093</text:p>
          </table:table-cell>
          <table:covered-table-cell/>
          <table:table-cell office:value-type="float" office:value="31453.19" table:style-name="ce20">
            <text:p>31453,1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4608:1094</text:p>
          </table:table-cell>
          <table:covered-table-cell/>
          <table:table-cell office:value-type="float" office:value="17326.400000000001" table:style-name="ce20">
            <text:p>17326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4608:11</text:p>
          </table:table-cell>
          <table:covered-table-cell/>
          <table:table-cell office:value-type="float" office:value="348391.8" table:style-name="ce20">
            <text:p>348391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4608:111</text:p>
          </table:table-cell>
          <table:covered-table-cell/>
          <table:table-cell office:value-type="float" office:value="358053.66" table:style-name="ce20">
            <text:p>358053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4608:1118</text:p>
          </table:table-cell>
          <table:covered-table-cell/>
          <table:table-cell office:value-type="float" office:value="34945.040000000001" table:style-name="ce20">
            <text:p>34945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4608:1125</text:p>
          </table:table-cell>
          <table:covered-table-cell/>
          <table:table-cell office:value-type="float" office:value="35901.629999999997" table:style-name="ce20">
            <text:p>35901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4608:1129</text:p>
          </table:table-cell>
          <table:covered-table-cell/>
          <table:table-cell office:value-type="float" office:value="61099.040000000001" table:style-name="ce20">
            <text:p>61099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4608:113</text:p>
          </table:table-cell>
          <table:covered-table-cell/>
          <table:table-cell office:value-type="float" office:value="338668.2" table:style-name="ce20">
            <text:p>338668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4608:114</text:p>
          </table:table-cell>
          <table:covered-table-cell/>
          <table:table-cell office:value-type="float" office:value="333315.21000000002" table:style-name="ce20">
            <text:p>333315,2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4608:115</text:p>
          </table:table-cell>
          <table:covered-table-cell/>
          <table:table-cell office:value-type="float" office:value="271714.52" table:style-name="ce20">
            <text:p>271714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4608:116</text:p>
          </table:table-cell>
          <table:covered-table-cell/>
          <table:table-cell office:value-type="float" office:value="271275.3" table:style-name="ce20">
            <text:p>271275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4608:117</text:p>
          </table:table-cell>
          <table:covered-table-cell/>
          <table:table-cell office:value-type="float" office:value="332124.36" table:style-name="ce20">
            <text:p>332124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4608:119</text:p>
          </table:table-cell>
          <table:covered-table-cell/>
          <table:table-cell office:value-type="float" office:value="327317.76000000001" table:style-name="ce20">
            <text:p>327317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4608:120</text:p>
          </table:table-cell>
          <table:covered-table-cell/>
          <table:table-cell office:value-type="float" office:value="342716.89" table:style-name="ce20">
            <text:p>342716,8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4608:121</text:p>
          </table:table-cell>
          <table:covered-table-cell/>
          <table:table-cell office:value-type="float" office:value="358039.03999999998" table:style-name="ce20">
            <text:p>358039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4608:122</text:p>
          </table:table-cell>
          <table:covered-table-cell/>
          <table:table-cell office:value-type="float" office:value="241853.92" table:style-name="ce20">
            <text:p>241853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4608:123</text:p>
          </table:table-cell>
          <table:covered-table-cell/>
          <table:table-cell office:value-type="float" office:value="335825.91" table:style-name="ce20">
            <text:p>335825,9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4608:126</text:p>
          </table:table-cell>
          <table:covered-table-cell/>
          <table:table-cell office:value-type="float" office:value="244895.16" table:style-name="ce20">
            <text:p>244895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4608:127</text:p>
          </table:table-cell>
          <table:covered-table-cell/>
          <table:table-cell office:value-type="float" office:value="324450.73" table:style-name="ce20">
            <text:p>324450,7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4608:128</text:p>
          </table:table-cell>
          <table:covered-table-cell/>
          <table:table-cell office:value-type="float" office:value="328096.48" table:style-name="ce20">
            <text:p>328096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4608:129</text:p>
          </table:table-cell>
          <table:covered-table-cell/>
          <table:table-cell office:value-type="float" office:value="328560.43" table:style-name="ce20">
            <text:p>328560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4608:13</text:p>
          </table:table-cell>
          <table:covered-table-cell/>
          <table:table-cell office:value-type="float" office:value="337883.08" table:style-name="ce20">
            <text:p>337883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4608:131</text:p>
          </table:table-cell>
          <table:covered-table-cell/>
          <table:table-cell office:value-type="float" office:value="337498.65" table:style-name="ce20">
            <text:p>337498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4608:134</text:p>
          </table:table-cell>
          <table:covered-table-cell/>
          <table:table-cell office:value-type="float" office:value="249146.23999999999" table:style-name="ce20">
            <text:p>249146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4608:135</text:p>
          </table:table-cell>
          <table:covered-table-cell/>
          <table:table-cell office:value-type="float" office:value="245014" table:style-name="ce20">
            <text:p>24501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4608:136</text:p>
          </table:table-cell>
          <table:covered-table-cell/>
          <table:table-cell office:value-type="float" office:value="320782.5" table:style-name="ce20">
            <text:p>320782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4608:14</text:p>
          </table:table-cell>
          <table:covered-table-cell/>
          <table:table-cell office:value-type="float" office:value="338619.04" table:style-name="ce20">
            <text:p>338619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4608:141</text:p>
          </table:table-cell>
          <table:covered-table-cell/>
          <table:table-cell office:value-type="float" office:value="348406.5" table:style-name="ce20">
            <text:p>348406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4608:143</text:p>
          </table:table-cell>
          <table:covered-table-cell/>
          <table:table-cell office:value-type="float" office:value="345681.05" table:style-name="ce20">
            <text:p>345681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4608:144</text:p>
          </table:table-cell>
          <table:covered-table-cell/>
          <table:table-cell office:value-type="float" office:value="268674.56" table:style-name="ce20">
            <text:p>268674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4608:145</text:p>
          </table:table-cell>
          <table:covered-table-cell/>
          <table:table-cell office:value-type="float" office:value="355540.56" table:style-name="ce20">
            <text:p>355540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4608:147</text:p>
          </table:table-cell>
          <table:covered-table-cell/>
          <table:table-cell office:value-type="float" office:value="343254.8" table:style-name="ce20">
            <text:p>343254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4608:148</text:p>
          </table:table-cell>
          <table:covered-table-cell/>
          <table:table-cell office:value-type="float" office:value="397723.2" table:style-name="ce20">
            <text:p>397723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4608:149</text:p>
          </table:table-cell>
          <table:covered-table-cell/>
          <table:table-cell office:value-type="float" office:value="334926.73" table:style-name="ce20">
            <text:p>334926,7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4608:15</text:p>
          </table:table-cell>
          <table:covered-table-cell/>
          <table:table-cell office:value-type="float" office:value="329934.46999999997" table:style-name="ce20">
            <text:p>329934,4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4608:150</text:p>
          </table:table-cell>
          <table:covered-table-cell/>
          <table:table-cell office:value-type="float" office:value="322987.76" table:style-name="ce20">
            <text:p>322987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4608:151</text:p>
          </table:table-cell>
          <table:covered-table-cell/>
          <table:table-cell office:value-type="float" office:value="344390.79" table:style-name="ce20">
            <text:p>344390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4608:152</text:p>
          </table:table-cell>
          <table:covered-table-cell/>
          <table:table-cell office:value-type="float" office:value="337866.88" table:style-name="ce20">
            <text:p>337866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4608:154</text:p>
          </table:table-cell>
          <table:covered-table-cell/>
          <table:table-cell office:value-type="float" office:value="350972.48" table:style-name="ce20">
            <text:p>350972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4608:156</text:p>
          </table:table-cell>
          <table:covered-table-cell/>
          <table:table-cell office:value-type="float" office:value="366119.3" table:style-name="ce20">
            <text:p>366119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4608:157</text:p>
          </table:table-cell>
          <table:covered-table-cell/>
          <table:table-cell office:value-type="float" office:value="342357" table:style-name="ce20">
            <text:p>342357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4608:158</text:p>
          </table:table-cell>
          <table:covered-table-cell/>
          <table:table-cell office:value-type="float" office:value="323655.09999999998" table:style-name="ce20">
            <text:p>323655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4608:1597</text:p>
          </table:table-cell>
          <table:covered-table-cell/>
          <table:table-cell office:value-type="float" office:value="33604.75" table:style-name="ce20">
            <text:p>33604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4608:16</text:p>
          </table:table-cell>
          <table:covered-table-cell/>
          <table:table-cell office:value-type="float" office:value="29311.919999999998" table:style-name="ce20">
            <text:p>29311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4608:163</text:p>
          </table:table-cell>
          <table:covered-table-cell/>
          <table:table-cell office:value-type="float" office:value="310217.82" table:style-name="ce20">
            <text:p>310217,8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4608:164</text:p>
          </table:table-cell>
          <table:covered-table-cell/>
          <table:table-cell office:value-type="float" office:value="324617.71999999997" table:style-name="ce20">
            <text:p>324617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4608:169</text:p>
          </table:table-cell>
          <table:covered-table-cell/>
          <table:table-cell office:value-type="float" office:value="389636" table:style-name="ce20">
            <text:p>38963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4608:170</text:p>
          </table:table-cell>
          <table:covered-table-cell/>
          <table:table-cell office:value-type="float" office:value="468349.56" table:style-name="ce20">
            <text:p>468349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4608:171</text:p>
          </table:table-cell>
          <table:covered-table-cell/>
          <table:table-cell office:value-type="float" office:value="389685.78" table:style-name="ce20">
            <text:p>389685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4608:172</text:p>
          </table:table-cell>
          <table:covered-table-cell/>
          <table:table-cell office:value-type="float" office:value="395500.28" table:style-name="ce20">
            <text:p>395500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4608:179</text:p>
          </table:table-cell>
          <table:covered-table-cell/>
          <table:table-cell office:value-type="float" office:value="345795.24" table:style-name="ce20">
            <text:p>345795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4608:180</text:p>
          </table:table-cell>
          <table:covered-table-cell/>
          <table:table-cell office:value-type="float" office:value="325372.96000000002" table:style-name="ce20">
            <text:p>325372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4608:181</text:p>
          </table:table-cell>
          <table:covered-table-cell/>
          <table:table-cell office:value-type="float" office:value="332910" table:style-name="ce20">
            <text:p>33291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4608:183</text:p>
          </table:table-cell>
          <table:covered-table-cell/>
          <table:table-cell office:value-type="float" office:value="345927.28" table:style-name="ce20">
            <text:p>345927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4608:186</text:p>
          </table:table-cell>
          <table:covered-table-cell/>
          <table:table-cell office:value-type="float" office:value="323477.55" table:style-name="ce20">
            <text:p>323477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4608:189</text:p>
          </table:table-cell>
          <table:covered-table-cell/>
          <table:table-cell office:value-type="float" office:value="337031.05" table:style-name="ce20">
            <text:p>337031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4608:190</text:p>
          </table:table-cell>
          <table:covered-table-cell/>
          <table:table-cell office:value-type="float" office:value="258843.36" table:style-name="ce20">
            <text:p>258843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4608:192</text:p>
          </table:table-cell>
          <table:covered-table-cell/>
          <table:table-cell office:value-type="float" office:value="50227.26" table:style-name="ce20">
            <text:p>50227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4608:195</text:p>
          </table:table-cell>
          <table:covered-table-cell/>
          <table:table-cell office:value-type="float" office:value="33477.5" table:style-name="ce20">
            <text:p>33477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4608:197</text:p>
          </table:table-cell>
          <table:covered-table-cell/>
          <table:table-cell office:value-type="float" office:value="408371.37" table:style-name="ce20">
            <text:p>408371,3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4608:199</text:p>
          </table:table-cell>
          <table:covered-table-cell/>
          <table:table-cell office:value-type="float" office:value="323295.83" table:style-name="ce20">
            <text:p>323295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4608:2</text:p>
          </table:table-cell>
          <table:covered-table-cell/>
          <table:table-cell office:value-type="float" office:value="326182.5" table:style-name="ce20">
            <text:p>326182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4608:20</text:p>
          </table:table-cell>
          <table:covered-table-cell/>
          <table:table-cell office:value-type="float" office:value="337513.1" table:style-name="ce20">
            <text:p>337513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4608:200</text:p>
          </table:table-cell>
          <table:covered-table-cell/>
          <table:table-cell office:value-type="float" office:value="351082.68" table:style-name="ce20">
            <text:p>351082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4608:207</text:p>
          </table:table-cell>
          <table:covered-table-cell/>
          <table:table-cell office:value-type="float" office:value="325173.96000000002" table:style-name="ce20">
            <text:p>325173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4608:21</text:p>
          </table:table-cell>
          <table:covered-table-cell/>
          <table:table-cell office:value-type="float" office:value="358966.35" table:style-name="ce20">
            <text:p>358966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4608:211</text:p>
          </table:table-cell>
          <table:covered-table-cell/>
          <table:table-cell office:value-type="float" office:value="345110.01" table:style-name="ce20">
            <text:p>345110,0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4608:212</text:p>
          </table:table-cell>
          <table:covered-table-cell/>
          <table:table-cell office:value-type="float" office:value="331344.71999999997" table:style-name="ce20">
            <text:p>331344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4608:213</text:p>
          </table:table-cell>
          <table:covered-table-cell/>
          <table:table-cell office:value-type="float" office:value="247698.48" table:style-name="ce20">
            <text:p>247698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4608:215</text:p>
          </table:table-cell>
          <table:covered-table-cell/>
          <table:table-cell office:value-type="float" office:value="247589.42" table:style-name="ce20">
            <text:p>247589,4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4608:216</text:p>
          </table:table-cell>
          <table:covered-table-cell/>
          <table:table-cell office:value-type="float" office:value="428617.2" table:style-name="ce20">
            <text:p>428617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4608:217</text:p>
          </table:table-cell>
          <table:covered-table-cell/>
          <table:table-cell office:value-type="float" office:value="347198.52" table:style-name="ce20">
            <text:p>347198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4608:218</text:p>
          </table:table-cell>
          <table:covered-table-cell/>
          <table:table-cell office:value-type="float" office:value="316180.32" table:style-name="ce20">
            <text:p>316180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4608:219</text:p>
          </table:table-cell>
          <table:covered-table-cell/>
          <table:table-cell office:value-type="float" office:value="331352.84000000003" table:style-name="ce20">
            <text:p>331352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4608:22</text:p>
          </table:table-cell>
          <table:covered-table-cell/>
          <table:table-cell office:value-type="float" office:value="543751.81999999995" table:style-name="ce20">
            <text:p>543751,8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4608:220</text:p>
          </table:table-cell>
          <table:covered-table-cell/>
          <table:table-cell office:value-type="float" office:value="512043.74" table:style-name="ce20">
            <text:p>512043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4608:230</text:p>
          </table:table-cell>
          <table:covered-table-cell/>
          <table:table-cell office:value-type="float" office:value="32042.880000000001" table:style-name="ce20">
            <text:p>32042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4608:234</text:p>
          </table:table-cell>
          <table:covered-table-cell/>
          <table:table-cell office:value-type="float" office:value="33696.75" table:style-name="ce20">
            <text:p>33696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4608:239</text:p>
          </table:table-cell>
          <table:covered-table-cell/>
          <table:table-cell office:value-type="float" office:value="32206.080000000002" table:style-name="ce20">
            <text:p>32206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4608:24</text:p>
          </table:table-cell>
          <table:covered-table-cell/>
          <table:table-cell office:value-type="float" office:value="352746.94" table:style-name="ce20">
            <text:p>352746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4608:249</text:p>
          </table:table-cell>
          <table:covered-table-cell/>
          <table:table-cell office:value-type="float" office:value="34694.660000000003" table:style-name="ce20">
            <text:p>34694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4608:2567</text:p>
          </table:table-cell>
          <table:covered-table-cell/>
          <table:table-cell office:value-type="float" office:value="48303.360000000001" table:style-name="ce20">
            <text:p>48303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4608:262</text:p>
          </table:table-cell>
          <table:covered-table-cell/>
          <table:table-cell office:value-type="float" office:value="33265.5" table:style-name="ce20">
            <text:p>33265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4608:263</text:p>
          </table:table-cell>
          <table:covered-table-cell/>
          <table:table-cell office:value-type="float" office:value="30659.46" table:style-name="ce20">
            <text:p>30659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4608:268</text:p>
          </table:table-cell>
          <table:covered-table-cell/>
          <table:table-cell office:value-type="float" office:value="29484.62" table:style-name="ce20">
            <text:p>29484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4608:27</text:p>
          </table:table-cell>
          <table:covered-table-cell/>
          <table:table-cell office:value-type="float" office:value="332120.14" table:style-name="ce20">
            <text:p>332120,1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4608:270</text:p>
          </table:table-cell>
          <table:covered-table-cell/>
          <table:table-cell office:value-type="float" office:value="55264.31" table:style-name="ce20">
            <text:p>55264,3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4608:271</text:p>
          </table:table-cell>
          <table:covered-table-cell/>
          <table:table-cell office:value-type="float" office:value="33331.25" table:style-name="ce20">
            <text:p>33331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4608:275</text:p>
          </table:table-cell>
          <table:covered-table-cell/>
          <table:table-cell office:value-type="float" office:value="328775.46000000002" table:style-name="ce20">
            <text:p>328775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4608:278</text:p>
          </table:table-cell>
          <table:covered-table-cell/>
          <table:table-cell office:value-type="float" office:value="46385.5" table:style-name="ce20">
            <text:p>46385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4608:28</text:p>
          </table:table-cell>
          <table:covered-table-cell/>
          <table:table-cell office:value-type="float" office:value="337355.93" table:style-name="ce20">
            <text:p>337355,9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4608:281</text:p>
          </table:table-cell>
          <table:covered-table-cell/>
          <table:table-cell office:value-type="float" office:value="33312.5" table:style-name="ce20">
            <text:p>33312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4608:287</text:p>
          </table:table-cell>
          <table:covered-table-cell/>
          <table:table-cell office:value-type="float" office:value="165025" table:style-name="ce20">
            <text:p>16502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4608:288</text:p>
          </table:table-cell>
          <table:covered-table-cell/>
          <table:table-cell office:value-type="float" office:value="164786.1" table:style-name="ce20">
            <text:p>164786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4608:290</text:p>
          </table:table-cell>
          <table:covered-table-cell/>
          <table:table-cell office:value-type="float" office:value="308700.45" table:style-name="ce20">
            <text:p>308700,4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4608:293</text:p>
          </table:table-cell>
          <table:covered-table-cell/>
          <table:table-cell office:value-type="float" office:value="36199.440000000002" table:style-name="ce20">
            <text:p>36199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4608:3</text:p>
          </table:table-cell>
          <table:covered-table-cell/>
          <table:table-cell office:value-type="float" office:value="34995.22" table:style-name="ce20">
            <text:p>34995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4608:30</text:p>
          </table:table-cell>
          <table:covered-table-cell/>
          <table:table-cell office:value-type="float" office:value="64672.800000000003" table:style-name="ce20">
            <text:p>64672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4608:310</text:p>
          </table:table-cell>
          <table:covered-table-cell/>
          <table:table-cell office:value-type="float" office:value="47137.3" table:style-name="ce20">
            <text:p>47137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4608:316</text:p>
          </table:table-cell>
          <table:covered-table-cell/>
          <table:table-cell office:value-type="float" office:value="33284" table:style-name="ce20">
            <text:p>3328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4608:317</text:p>
          </table:table-cell>
          <table:covered-table-cell/>
          <table:table-cell office:value-type="float" office:value="33616" table:style-name="ce20">
            <text:p>3361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4608:319</text:p>
          </table:table-cell>
          <table:covered-table-cell/>
          <table:table-cell office:value-type="float" office:value="41571.93" table:style-name="ce20">
            <text:p>41571,9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4608:32</text:p>
          </table:table-cell>
          <table:covered-table-cell/>
          <table:table-cell office:value-type="float" office:value="351860.64" table:style-name="ce20">
            <text:p>351860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14608:321</text:p>
          </table:table-cell>
          <table:covered-table-cell/>
          <table:table-cell office:value-type="float" office:value="299035.44" table:style-name="ce20">
            <text:p>299035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14608:334</text:p>
          </table:table-cell>
          <table:covered-table-cell/>
          <table:table-cell office:value-type="float" office:value="295169.27" table:style-name="ce20">
            <text:p>295169,2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14608:34</text:p>
          </table:table-cell>
          <table:covered-table-cell/>
          <table:table-cell office:value-type="float" office:value="335080.87" table:style-name="ce20">
            <text:p>335080,8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14608:340</text:p>
          </table:table-cell>
          <table:covered-table-cell/>
          <table:table-cell office:value-type="float" office:value="38840.57" table:style-name="ce20">
            <text:p>38840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4608:341</text:p>
          </table:table-cell>
          <table:covered-table-cell/>
          <table:table-cell office:value-type="float" office:value="33504.5" table:style-name="ce20">
            <text:p>33504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4608:342</text:p>
          </table:table-cell>
          <table:covered-table-cell/>
          <table:table-cell office:value-type="float" office:value="250341.9" table:style-name="ce20">
            <text:p>250341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14608:343</text:p>
          </table:table-cell>
          <table:covered-table-cell/>
          <table:table-cell office:value-type="float" office:value="267606.71999999997" table:style-name="ce20">
            <text:p>267606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14608:349</text:p>
          </table:table-cell>
          <table:covered-table-cell/>
          <table:table-cell office:value-type="float" office:value="52250.25" table:style-name="ce20">
            <text:p>52250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14608:35</text:p>
          </table:table-cell>
          <table:covered-table-cell/>
          <table:table-cell office:value-type="float" office:value="329893.2" table:style-name="ce20">
            <text:p>329893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14608:350</text:p>
          </table:table-cell>
          <table:covered-table-cell/>
          <table:table-cell office:value-type="float" office:value="248731.4" table:style-name="ce20">
            <text:p>248731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4608:352</text:p>
          </table:table-cell>
          <table:covered-table-cell/>
          <table:table-cell office:value-type="float" office:value="32253.119999999999" table:style-name="ce20">
            <text:p>32253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4608:353</text:p>
          </table:table-cell>
          <table:covered-table-cell/>
          <table:table-cell office:value-type="float" office:value="44652.54" table:style-name="ce20">
            <text:p>44652,5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4608:357</text:p>
          </table:table-cell>
          <table:covered-table-cell/>
          <table:table-cell office:value-type="float" office:value="29270.560000000001" table:style-name="ce20">
            <text:p>29270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4608:358</text:p>
          </table:table-cell>
          <table:covered-table-cell/>
          <table:table-cell office:value-type="float" office:value="47268" table:style-name="ce20">
            <text:p>4726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4608:362</text:p>
          </table:table-cell>
          <table:covered-table-cell/>
          <table:table-cell office:value-type="float" office:value="45478.400000000001" table:style-name="ce20">
            <text:p>45478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14608:367</text:p>
          </table:table-cell>
          <table:covered-table-cell/>
          <table:table-cell office:value-type="float" office:value="36167.85" table:style-name="ce20">
            <text:p>36167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14608:37</text:p>
          </table:table-cell>
          <table:covered-table-cell/>
          <table:table-cell office:value-type="float" office:value="291235.5" table:style-name="ce20">
            <text:p>291235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14608:38</text:p>
          </table:table-cell>
          <table:covered-table-cell/>
          <table:table-cell office:value-type="float" office:value="277942.8" table:style-name="ce20">
            <text:p>277942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14608:39</text:p>
          </table:table-cell>
          <table:covered-table-cell/>
          <table:table-cell office:value-type="float" office:value="262467.12" table:style-name="ce20">
            <text:p>262467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14608:4</text:p>
          </table:table-cell>
          <table:covered-table-cell/>
          <table:table-cell office:value-type="float" office:value="333768.64" table:style-name="ce20">
            <text:p>333768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14608:41</text:p>
          </table:table-cell>
          <table:covered-table-cell/>
          <table:table-cell office:value-type="float" office:value="384555.6" table:style-name="ce20">
            <text:p>384555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14608:43</text:p>
          </table:table-cell>
          <table:covered-table-cell/>
          <table:table-cell office:value-type="float" office:value="300769.7" table:style-name="ce20">
            <text:p>300769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14608:46</text:p>
          </table:table-cell>
          <table:covered-table-cell/>
          <table:table-cell office:value-type="float" office:value="34671.519999999997" table:style-name="ce20">
            <text:p>34671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14608:47</text:p>
          </table:table-cell>
          <table:covered-table-cell/>
          <table:table-cell office:value-type="float" office:value="332468.21999999997" table:style-name="ce20">
            <text:p>332468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14608:49</text:p>
          </table:table-cell>
          <table:covered-table-cell/>
          <table:table-cell office:value-type="float" office:value="319318.57" table:style-name="ce20">
            <text:p>319318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14608:5</text:p>
          </table:table-cell>
          <table:covered-table-cell/>
          <table:table-cell office:value-type="float" office:value="431456.1" table:style-name="ce20">
            <text:p>431456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14608:51</text:p>
          </table:table-cell>
          <table:covered-table-cell/>
          <table:table-cell office:value-type="float" office:value="345213.44" table:style-name="ce20">
            <text:p>345213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14608:52</text:p>
          </table:table-cell>
          <table:covered-table-cell/>
          <table:table-cell office:value-type="float" office:value="420930.36" table:style-name="ce20">
            <text:p>420930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14608:54</text:p>
          </table:table-cell>
          <table:covered-table-cell/>
          <table:table-cell office:value-type="float" office:value="441806.4" table:style-name="ce20">
            <text:p>441806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14608:56</text:p>
          </table:table-cell>
          <table:covered-table-cell/>
          <table:table-cell office:value-type="float" office:value="684697.56" table:style-name="ce20">
            <text:p>684697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14608:57</text:p>
          </table:table-cell>
          <table:covered-table-cell/>
          <table:table-cell office:value-type="float" office:value="336118" table:style-name="ce20">
            <text:p>33611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14608:58</text:p>
          </table:table-cell>
          <table:covered-table-cell/>
          <table:table-cell office:value-type="float" office:value="331273.8" table:style-name="ce20">
            <text:p>331273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14608:59</text:p>
          </table:table-cell>
          <table:covered-table-cell/>
          <table:table-cell office:value-type="float" office:value="288815.31" table:style-name="ce20">
            <text:p>288815,3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14608:6</text:p>
          </table:table-cell>
          <table:covered-table-cell/>
          <table:table-cell office:value-type="float" office:value="52673.79" table:style-name="ce20">
            <text:p>52673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14608:60</text:p>
          </table:table-cell>
          <table:covered-table-cell/>
          <table:table-cell office:value-type="float" office:value="336446.97" table:style-name="ce20">
            <text:p>336446,9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14608:61</text:p>
          </table:table-cell>
          <table:covered-table-cell/>
          <table:table-cell office:value-type="float" office:value="253652.85" table:style-name="ce20">
            <text:p>253652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14608:615</text:p>
          </table:table-cell>
          <table:covered-table-cell/>
          <table:table-cell office:value-type="float" office:value="246666.6" table:style-name="ce20">
            <text:p>246666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4608:616</text:p>
          </table:table-cell>
          <table:covered-table-cell/>
          <table:table-cell office:value-type="float" office:value="292553.92" table:style-name="ce20">
            <text:p>292553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14608:617</text:p>
          </table:table-cell>
          <table:covered-table-cell/>
          <table:table-cell office:value-type="float" office:value="45068.7" table:style-name="ce20">
            <text:p>45068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14608:62</text:p>
          </table:table-cell>
          <table:covered-table-cell/>
          <table:table-cell office:value-type="float" office:value="297772.65999999997" table:style-name="ce20">
            <text:p>297772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14608:63</text:p>
          </table:table-cell>
          <table:covered-table-cell/>
          <table:table-cell office:value-type="float" office:value="325965.03000000003" table:style-name="ce20">
            <text:p>325965,0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14608:64</text:p>
          </table:table-cell>
          <table:covered-table-cell/>
          <table:table-cell office:value-type="float" office:value="332755.93" table:style-name="ce20">
            <text:p>332755,9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14608:649</text:p>
          </table:table-cell>
          <table:covered-table-cell/>
          <table:table-cell office:value-type="float" office:value="30615.53" table:style-name="ce20">
            <text:p>30615,5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14608:65</text:p>
          </table:table-cell>
          <table:covered-table-cell/>
          <table:table-cell office:value-type="float" office:value="334245.52" table:style-name="ce20">
            <text:p>334245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14608:66</text:p>
          </table:table-cell>
          <table:covered-table-cell/>
          <table:table-cell office:value-type="float" office:value="344828" table:style-name="ce20">
            <text:p>34482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14608:67</text:p>
          </table:table-cell>
          <table:covered-table-cell/>
          <table:table-cell office:value-type="float" office:value="329136.08" table:style-name="ce20">
            <text:p>329136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14608:68</text:p>
          </table:table-cell>
          <table:covered-table-cell/>
          <table:table-cell office:value-type="float" office:value="340988.9" table:style-name="ce20">
            <text:p>340988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14608:689</text:p>
          </table:table-cell>
          <table:covered-table-cell/>
          <table:table-cell office:value-type="float" office:value="44302.17" table:style-name="ce20">
            <text:p>44302,1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14608:69</text:p>
          </table:table-cell>
          <table:covered-table-cell/>
          <table:table-cell office:value-type="float" office:value="351422.24" table:style-name="ce20">
            <text:p>351422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14608:690</text:p>
          </table:table-cell>
          <table:covered-table-cell/>
          <table:table-cell office:value-type="float" office:value="33253.5" table:style-name="ce20">
            <text:p>33253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14608:72</text:p>
          </table:table-cell>
          <table:covered-table-cell/>
          <table:table-cell office:value-type="float" office:value="321718.62" table:style-name="ce20">
            <text:p>321718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14608:76</text:p>
          </table:table-cell>
          <table:covered-table-cell/>
          <table:table-cell office:value-type="float" office:value="328443.57" table:style-name="ce20">
            <text:p>328443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14608:78</text:p>
          </table:table-cell>
          <table:covered-table-cell/>
          <table:table-cell office:value-type="float" office:value="344426.94" table:style-name="ce20">
            <text:p>344426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14608:8</text:p>
          </table:table-cell>
          <table:covered-table-cell/>
          <table:table-cell office:value-type="float" office:value="330006.71999999997" table:style-name="ce20">
            <text:p>330006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14608:80</text:p>
          </table:table-cell>
          <table:covered-table-cell/>
          <table:table-cell office:value-type="float" office:value="336119.68" table:style-name="ce20">
            <text:p>336119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14608:84</text:p>
          </table:table-cell>
          <table:covered-table-cell/>
          <table:table-cell office:value-type="float" office:value="321814.84999999998" table:style-name="ce20">
            <text:p>321814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14608:85</text:p>
          </table:table-cell>
          <table:covered-table-cell/>
          <table:table-cell office:value-type="float" office:value="459561.5" table:style-name="ce20">
            <text:p>459561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14608:9</text:p>
          </table:table-cell>
          <table:covered-table-cell/>
          <table:table-cell office:value-type="float" office:value="325519.5" table:style-name="ce20">
            <text:p>325519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14608:91</text:p>
          </table:table-cell>
          <table:covered-table-cell/>
          <table:table-cell office:value-type="float" office:value="360072.44" table:style-name="ce20">
            <text:p>360072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14608:94</text:p>
          </table:table-cell>
          <table:covered-table-cell/>
          <table:table-cell office:value-type="float" office:value="276931.73" table:style-name="ce20">
            <text:p>276931,7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14608:95</text:p>
          </table:table-cell>
          <table:covered-table-cell/>
          <table:table-cell office:value-type="float" office:value="355637.86" table:style-name="ce20">
            <text:p>355637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14608:96</text:p>
          </table:table-cell>
          <table:covered-table-cell/>
          <table:table-cell office:value-type="float" office:value="341495.62" table:style-name="ce20">
            <text:p>341495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14608:97</text:p>
          </table:table-cell>
          <table:covered-table-cell/>
          <table:table-cell office:value-type="float" office:value="369332.2" table:style-name="ce20">
            <text:p>369332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14608:98</text:p>
          </table:table-cell>
          <table:covered-table-cell/>
          <table:table-cell office:value-type="float" office:value="338233.15" table:style-name="ce20">
            <text:p>338233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14608:99</text:p>
          </table:table-cell>
          <table:covered-table-cell/>
          <table:table-cell office:value-type="float" office:value="350217.8" table:style-name="ce20">
            <text:p>350217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14610:5</text:p>
          </table:table-cell>
          <table:covered-table-cell/>
          <table:table-cell office:value-type="float" office:value="273892.5" table:style-name="ce20">
            <text:p>273892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14901:812</text:p>
          </table:table-cell>
          <table:covered-table-cell/>
          <table:table-cell office:value-type="float" office:value="38763.360000000001" table:style-name="ce20">
            <text:p>38763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18101:1</text:p>
          </table:table-cell>
          <table:covered-table-cell/>
          <table:table-cell office:value-type="float" office:value="293947.28999999998" table:style-name="ce20">
            <text:p>293947,2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18101:10</text:p>
          </table:table-cell>
          <table:covered-table-cell/>
          <table:table-cell office:value-type="float" office:value="300732.71999999997" table:style-name="ce20">
            <text:p>300732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18101:11</text:p>
          </table:table-cell>
          <table:covered-table-cell/>
          <table:table-cell office:value-type="float" office:value="312386.24" table:style-name="ce20">
            <text:p>312386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18101:12</text:p>
          </table:table-cell>
          <table:covered-table-cell/>
          <table:table-cell office:value-type="float" office:value="415505.26" table:style-name="ce20">
            <text:p>415505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18101:13</text:p>
          </table:table-cell>
          <table:covered-table-cell/>
          <table:table-cell office:value-type="float" office:value="546512.68000000005" table:style-name="ce20">
            <text:p>546512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8101:14</text:p>
          </table:table-cell>
          <table:covered-table-cell/>
          <table:table-cell office:value-type="float" office:value="440908.38" table:style-name="ce20">
            <text:p>440908,3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8101:15</text:p>
          </table:table-cell>
          <table:covered-table-cell/>
          <table:table-cell office:value-type="float" office:value="325754" table:style-name="ce20">
            <text:p>32575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8101:16</text:p>
          </table:table-cell>
          <table:covered-table-cell/>
          <table:table-cell office:value-type="float" office:value="367733.24" table:style-name="ce20">
            <text:p>367733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18101:17</text:p>
          </table:table-cell>
          <table:covered-table-cell/>
          <table:table-cell office:value-type="float" office:value="395015.74" table:style-name="ce20">
            <text:p>395015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18101:18</text:p>
          </table:table-cell>
          <table:covered-table-cell/>
          <table:table-cell office:value-type="float" office:value="456086.4" table:style-name="ce20">
            <text:p>456086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18101:184</text:p>
          </table:table-cell>
          <table:covered-table-cell/>
          <table:table-cell office:value-type="float" office:value="398260.8" table:style-name="ce20">
            <text:p>398260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18101:19</text:p>
          </table:table-cell>
          <table:covered-table-cell/>
          <table:table-cell office:value-type="float" office:value="417224.94" table:style-name="ce20">
            <text:p>417224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18101:2</text:p>
          </table:table-cell>
          <table:covered-table-cell/>
          <table:table-cell office:value-type="float" office:value="452237.4" table:style-name="ce20">
            <text:p>452237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18101:22</text:p>
          </table:table-cell>
          <table:covered-table-cell/>
          <table:table-cell office:value-type="float" office:value="346637.16" table:style-name="ce20">
            <text:p>346637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18101:23</text:p>
          </table:table-cell>
          <table:covered-table-cell/>
          <table:table-cell office:value-type="float" office:value="338656.6" table:style-name="ce20">
            <text:p>338656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18101:24</text:p>
          </table:table-cell>
          <table:covered-table-cell/>
          <table:table-cell office:value-type="float" office:value="306542.08000000002" table:style-name="ce20">
            <text:p>306542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18101:25</text:p>
          </table:table-cell>
          <table:covered-table-cell/>
          <table:table-cell office:value-type="float" office:value="313991.82" table:style-name="ce20">
            <text:p>313991,8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18101:26</text:p>
          </table:table-cell>
          <table:covered-table-cell/>
          <table:table-cell office:value-type="float" office:value="309548.40000000002" table:style-name="ce20">
            <text:p>309548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18101:27</text:p>
          </table:table-cell>
          <table:covered-table-cell/>
          <table:table-cell office:value-type="float" office:value="314660.57" table:style-name="ce20">
            <text:p>314660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18101:28</text:p>
          </table:table-cell>
          <table:covered-table-cell/>
          <table:table-cell office:value-type="float" office:value="365866.55" table:style-name="ce20">
            <text:p>365866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8101:30</text:p>
          </table:table-cell>
          <table:covered-table-cell/>
          <table:table-cell office:value-type="float" office:value="366880" table:style-name="ce20">
            <text:p>36688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8101:32</text:p>
          </table:table-cell>
          <table:covered-table-cell/>
          <table:table-cell office:value-type="float" office:value="347742.75" table:style-name="ce20">
            <text:p>347742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8101:33</text:p>
          </table:table-cell>
          <table:covered-table-cell/>
          <table:table-cell office:value-type="float" office:value="350417.24" table:style-name="ce20">
            <text:p>350417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8101:34</text:p>
          </table:table-cell>
          <table:covered-table-cell/>
          <table:table-cell office:value-type="float" office:value="352713.14" table:style-name="ce20">
            <text:p>352713,1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8101:35</text:p>
          </table:table-cell>
          <table:covered-table-cell/>
          <table:table-cell office:value-type="float" office:value="364190.16" table:style-name="ce20">
            <text:p>364190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8101:37</text:p>
          </table:table-cell>
          <table:covered-table-cell/>
          <table:table-cell office:value-type="float" office:value="369587.7" table:style-name="ce20">
            <text:p>369587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8101:39</text:p>
          </table:table-cell>
          <table:covered-table-cell/>
          <table:table-cell office:value-type="float" office:value="471335.26" table:style-name="ce20">
            <text:p>471335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8101:4</text:p>
          </table:table-cell>
          <table:covered-table-cell/>
          <table:table-cell office:value-type="float" office:value="329947.52000000002" table:style-name="ce20">
            <text:p>329947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8101:40</text:p>
          </table:table-cell>
          <table:covered-table-cell/>
          <table:table-cell office:value-type="float" office:value="496702.08" table:style-name="ce20">
            <text:p>496702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8101:41</text:p>
          </table:table-cell>
          <table:covered-table-cell/>
          <table:table-cell office:value-type="float" office:value="475292.74" table:style-name="ce20">
            <text:p>475292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8101:42</text:p>
          </table:table-cell>
          <table:covered-table-cell/>
          <table:table-cell office:value-type="float" office:value="459024.57" table:style-name="ce20">
            <text:p>459024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8101:43</text:p>
          </table:table-cell>
          <table:covered-table-cell/>
          <table:table-cell office:value-type="float" office:value="447149.45" table:style-name="ce20">
            <text:p>447149,4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8101:46</text:p>
          </table:table-cell>
          <table:covered-table-cell/>
          <table:table-cell office:value-type="float" office:value="429795.36" table:style-name="ce20">
            <text:p>429795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8101:47</text:p>
          </table:table-cell>
          <table:covered-table-cell/>
          <table:table-cell office:value-type="float" office:value="493104.24" table:style-name="ce20">
            <text:p>493104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8101:48</text:p>
          </table:table-cell>
          <table:covered-table-cell/>
          <table:table-cell office:value-type="float" office:value="379627.1" table:style-name="ce20">
            <text:p>379627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8101:5</text:p>
          </table:table-cell>
          <table:covered-table-cell/>
          <table:table-cell office:value-type="float" office:value="465557.4" table:style-name="ce20">
            <text:p>465557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8101:51</text:p>
          </table:table-cell>
          <table:covered-table-cell/>
          <table:table-cell office:value-type="float" office:value="350141.85" table:style-name="ce20">
            <text:p>350141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8101:55</text:p>
          </table:table-cell>
          <table:covered-table-cell/>
          <table:table-cell office:value-type="float" office:value="426425.28" table:style-name="ce20">
            <text:p>426425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8101:56</text:p>
          </table:table-cell>
          <table:covered-table-cell/>
          <table:table-cell office:value-type="float" office:value="801727.7" table:style-name="ce20">
            <text:p>801727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8101:6</text:p>
          </table:table-cell>
          <table:covered-table-cell/>
          <table:table-cell office:value-type="float" office:value="299999.7" table:style-name="ce20">
            <text:p>299999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8101:9</text:p>
          </table:table-cell>
          <table:covered-table-cell/>
          <table:table-cell office:value-type="float" office:value="505616.3" table:style-name="ce20">
            <text:p>505616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8401:1</text:p>
          </table:table-cell>
          <table:covered-table-cell/>
          <table:table-cell office:value-type="float" office:value="522396.72" table:style-name="ce20">
            <text:p>522396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8401:10</text:p>
          </table:table-cell>
          <table:covered-table-cell/>
          <table:table-cell office:value-type="float" office:value="454754.52" table:style-name="ce20">
            <text:p>454754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8401:11</text:p>
          </table:table-cell>
          <table:covered-table-cell/>
          <table:table-cell office:value-type="float" office:value="503384.2" table:style-name="ce20">
            <text:p>503384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8401:12</text:p>
          </table:table-cell>
          <table:covered-table-cell/>
          <table:table-cell office:value-type="float" office:value="422767.96" table:style-name="ce20">
            <text:p>422767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8401:13</text:p>
          </table:table-cell>
          <table:covered-table-cell/>
          <table:table-cell office:value-type="float" office:value="315887.94" table:style-name="ce20">
            <text:p>315887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8401:14</text:p>
          </table:table-cell>
          <table:covered-table-cell/>
          <table:table-cell office:value-type="float" office:value="388694.8" table:style-name="ce20">
            <text:p>388694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8401:16</text:p>
          </table:table-cell>
          <table:covered-table-cell/>
          <table:table-cell office:value-type="float" office:value="296691.12" table:style-name="ce20">
            <text:p>296691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8401:17</text:p>
          </table:table-cell>
          <table:covered-table-cell/>
          <table:table-cell office:value-type="float" office:value="355187.46" table:style-name="ce20">
            <text:p>355187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8401:18</text:p>
          </table:table-cell>
          <table:covered-table-cell/>
          <table:table-cell office:value-type="float" office:value="268213.59999999998" table:style-name="ce20">
            <text:p>268213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8401:2</text:p>
          </table:table-cell>
          <table:covered-table-cell/>
          <table:table-cell office:value-type="float" office:value="187936.56" table:style-name="ce20">
            <text:p>187936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8401:20</text:p>
          </table:table-cell>
          <table:covered-table-cell/>
          <table:table-cell office:value-type="float" office:value="527179.69999999995" table:style-name="ce20">
            <text:p>527179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8401:21</text:p>
          </table:table-cell>
          <table:covered-table-cell/>
          <table:table-cell office:value-type="float" office:value="466277.85" table:style-name="ce20">
            <text:p>466277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8401:23</text:p>
          </table:table-cell>
          <table:covered-table-cell/>
          <table:table-cell office:value-type="float" office:value="468804.96" table:style-name="ce20">
            <text:p>468804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8401:24</text:p>
          </table:table-cell>
          <table:covered-table-cell/>
          <table:table-cell office:value-type="float" office:value="461304.34" table:style-name="ce20">
            <text:p>461304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8401:27</text:p>
          </table:table-cell>
          <table:covered-table-cell/>
          <table:table-cell office:value-type="float" office:value="455844.86" table:style-name="ce20">
            <text:p>455844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8401:28</text:p>
          </table:table-cell>
          <table:covered-table-cell/>
          <table:table-cell office:value-type="float" office:value="432057.59999999998" table:style-name="ce20">
            <text:p>432057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8401:29</text:p>
          </table:table-cell>
          <table:covered-table-cell/>
          <table:table-cell office:value-type="float" office:value="503798.4" table:style-name="ce20">
            <text:p>503798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8401:3</text:p>
          </table:table-cell>
          <table:covered-table-cell/>
          <table:table-cell office:value-type="float" office:value="383029.79" table:style-name="ce20">
            <text:p>383029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8401:30</text:p>
          </table:table-cell>
          <table:covered-table-cell/>
          <table:table-cell office:value-type="float" office:value="517724.84" table:style-name="ce20">
            <text:p>517724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8401:31</text:p>
          </table:table-cell>
          <table:covered-table-cell/>
          <table:table-cell office:value-type="float" office:value="250841.3" table:style-name="ce20">
            <text:p>250841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8401:33</text:p>
          </table:table-cell>
          <table:covered-table-cell/>
          <table:table-cell office:value-type="float" office:value="521328.12" table:style-name="ce20">
            <text:p>521328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8401:34</text:p>
          </table:table-cell>
          <table:covered-table-cell/>
          <table:table-cell office:value-type="float" office:value="464085.72" table:style-name="ce20">
            <text:p>464085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8401:35</text:p>
          </table:table-cell>
          <table:covered-table-cell/>
          <table:table-cell office:value-type="float" office:value="395337.6" table:style-name="ce20">
            <text:p>395337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8401:36</text:p>
          </table:table-cell>
          <table:covered-table-cell/>
          <table:table-cell office:value-type="float" office:value="321176.89" table:style-name="ce20">
            <text:p>321176,8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8401:37</text:p>
          </table:table-cell>
          <table:covered-table-cell/>
          <table:table-cell office:value-type="float" office:value="329060.15999999997" table:style-name="ce20">
            <text:p>329060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8401:38</text:p>
          </table:table-cell>
          <table:covered-table-cell/>
          <table:table-cell office:value-type="float" office:value="406109.34" table:style-name="ce20">
            <text:p>406109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8401:40</text:p>
          </table:table-cell>
          <table:covered-table-cell/>
          <table:table-cell office:value-type="float" office:value="359311.92" table:style-name="ce20">
            <text:p>359311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8401:41</text:p>
          </table:table-cell>
          <table:covered-table-cell/>
          <table:table-cell office:value-type="float" office:value="357460.84" table:style-name="ce20">
            <text:p>357460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8401:42</text:p>
          </table:table-cell>
          <table:covered-table-cell/>
          <table:table-cell office:value-type="float" office:value="355505.36" table:style-name="ce20">
            <text:p>355505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8401:43</text:p>
          </table:table-cell>
          <table:covered-table-cell/>
          <table:table-cell office:value-type="float" office:value="250549.85" table:style-name="ce20">
            <text:p>250549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8401:47</text:p>
          </table:table-cell>
          <table:covered-table-cell/>
          <table:table-cell office:value-type="float" office:value="265241.58" table:style-name="ce20">
            <text:p>265241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8401:48</text:p>
          </table:table-cell>
          <table:covered-table-cell/>
          <table:table-cell office:value-type="float" office:value="307139.20000000001" table:style-name="ce20">
            <text:p>307139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8401:49</text:p>
          </table:table-cell>
          <table:covered-table-cell/>
          <table:table-cell office:value-type="float" office:value="305583.84000000003" table:style-name="ce20">
            <text:p>305583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8401:5</text:p>
          </table:table-cell>
          <table:covered-table-cell/>
          <table:table-cell office:value-type="float" office:value="398436.08" table:style-name="ce20">
            <text:p>398436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8401:50</text:p>
          </table:table-cell>
          <table:covered-table-cell/>
          <table:table-cell office:value-type="float" office:value="318839.7" table:style-name="ce20">
            <text:p>318839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8401:51</text:p>
          </table:table-cell>
          <table:covered-table-cell/>
          <table:table-cell office:value-type="float" office:value="286533.78999999998" table:style-name="ce20">
            <text:p>286533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8401:52</text:p>
          </table:table-cell>
          <table:covered-table-cell/>
          <table:table-cell office:value-type="float" office:value="340226.25" table:style-name="ce20">
            <text:p>340226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8401:53</text:p>
          </table:table-cell>
          <table:covered-table-cell/>
          <table:table-cell office:value-type="float" office:value="374407.32" table:style-name="ce20">
            <text:p>374407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8401:57</text:p>
          </table:table-cell>
          <table:covered-table-cell/>
          <table:table-cell office:value-type="float" office:value="367720.65" table:style-name="ce20">
            <text:p>367720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8401:58</text:p>
          </table:table-cell>
          <table:covered-table-cell/>
          <table:table-cell office:value-type="float" office:value="327742.26" table:style-name="ce20">
            <text:p>327742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8401:6</text:p>
          </table:table-cell>
          <table:covered-table-cell/>
          <table:table-cell office:value-type="float" office:value="317889.71999999997" table:style-name="ce20">
            <text:p>317889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8401:60</text:p>
          </table:table-cell>
          <table:covered-table-cell/>
          <table:table-cell office:value-type="float" office:value="353328.04" table:style-name="ce20">
            <text:p>353328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8401:7</text:p>
          </table:table-cell>
          <table:covered-table-cell/>
          <table:table-cell office:value-type="float" office:value="454722.03" table:style-name="ce20">
            <text:p>454722,0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8401:8</text:p>
          </table:table-cell>
          <table:covered-table-cell/>
          <table:table-cell office:value-type="float" office:value="287462.40000000002" table:style-name="ce20">
            <text:p>287462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8401:9</text:p>
          </table:table-cell>
          <table:covered-table-cell/>
          <table:table-cell office:value-type="float" office:value="534110.31000000006" table:style-name="ce20">
            <text:p>534110,3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8501:10</text:p>
          </table:table-cell>
          <table:covered-table-cell/>
          <table:table-cell office:value-type="float" office:value="495044.46" table:style-name="ce20">
            <text:p>495044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8501:11</text:p>
          </table:table-cell>
          <table:covered-table-cell/>
          <table:table-cell office:value-type="float" office:value="379087.93" table:style-name="ce20">
            <text:p>379087,9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8501:12</text:p>
          </table:table-cell>
          <table:covered-table-cell/>
          <table:table-cell office:value-type="float" office:value="373959.88" table:style-name="ce20">
            <text:p>373959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8501:13</text:p>
          </table:table-cell>
          <table:covered-table-cell/>
          <table:table-cell office:value-type="float" office:value="378632.72" table:style-name="ce20">
            <text:p>378632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8501:14</text:p>
          </table:table-cell>
          <table:covered-table-cell/>
          <table:table-cell office:value-type="float" office:value="368471.58" table:style-name="ce20">
            <text:p>368471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8501:15</text:p>
          </table:table-cell>
          <table:covered-table-cell/>
          <table:table-cell office:value-type="float" office:value="374337.63" table:style-name="ce20">
            <text:p>374337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8501:17</text:p>
          </table:table-cell>
          <table:covered-table-cell/>
          <table:table-cell office:value-type="float" office:value="511885.89" table:style-name="ce20">
            <text:p>511885,8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8501:18</text:p>
          </table:table-cell>
          <table:covered-table-cell/>
          <table:table-cell office:value-type="float" office:value="374735" table:style-name="ce20">
            <text:p>37473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8501:19</text:p>
          </table:table-cell>
          <table:covered-table-cell/>
          <table:table-cell office:value-type="float" office:value="383824.35" table:style-name="ce20">
            <text:p>383824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018501:2</text:p>
          </table:table-cell>
          <table:covered-table-cell/>
          <table:table-cell office:value-type="float" office:value="458967.79" table:style-name="ce20">
            <text:p>458967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018501:20</text:p>
          </table:table-cell>
          <table:covered-table-cell/>
          <table:table-cell office:value-type="float" office:value="523243.95" table:style-name="ce20">
            <text:p>523243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018501:25</text:p>
          </table:table-cell>
          <table:covered-table-cell/>
          <table:table-cell office:value-type="float" office:value="405475.98" table:style-name="ce20">
            <text:p>405475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018501:29</text:p>
          </table:table-cell>
          <table:covered-table-cell/>
          <table:table-cell office:value-type="float" office:value="402114.48" table:style-name="ce20">
            <text:p>402114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018501:3</text:p>
          </table:table-cell>
          <table:covered-table-cell/>
          <table:table-cell office:value-type="float" office:value="377855.48" table:style-name="ce20">
            <text:p>377855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018501:30</text:p>
          </table:table-cell>
          <table:covered-table-cell/>
          <table:table-cell office:value-type="float" office:value="372378.27" table:style-name="ce20">
            <text:p>372378,2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018501:31</text:p>
          </table:table-cell>
          <table:covered-table-cell/>
          <table:table-cell office:value-type="float" office:value="403459.86" table:style-name="ce20">
            <text:p>403459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018501:33</text:p>
          </table:table-cell>
          <table:covered-table-cell/>
          <table:table-cell office:value-type="float" office:value="394320.6" table:style-name="ce20">
            <text:p>394320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018501:37</text:p>
          </table:table-cell>
          <table:covered-table-cell/>
          <table:table-cell office:value-type="float" office:value="272646.71999999997" table:style-name="ce20">
            <text:p>272646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018501:38</text:p>
          </table:table-cell>
          <table:covered-table-cell/>
          <table:table-cell office:value-type="float" office:value="375306.06" table:style-name="ce20">
            <text:p>375306,0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18501:39</text:p>
          </table:table-cell>
          <table:covered-table-cell/>
          <table:table-cell office:value-type="float" office:value="406697.04" table:style-name="ce20">
            <text:p>406697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8501:4</text:p>
          </table:table-cell>
          <table:covered-table-cell/>
          <table:table-cell office:value-type="float" office:value="512632.17" table:style-name="ce20">
            <text:p>512632,1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18501:40</text:p>
          </table:table-cell>
          <table:covered-table-cell/>
          <table:table-cell office:value-type="float" office:value="372502.02" table:style-name="ce20">
            <text:p>372502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018501:41</text:p>
          </table:table-cell>
          <table:covered-table-cell/>
          <table:table-cell office:value-type="float" office:value="398689.78" table:style-name="ce20">
            <text:p>398689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018501:43</text:p>
          </table:table-cell>
          <table:covered-table-cell/>
          <table:table-cell office:value-type="float" office:value="384172.32" table:style-name="ce20">
            <text:p>384172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018501:44</text:p>
          </table:table-cell>
          <table:covered-table-cell/>
          <table:table-cell office:value-type="float" office:value="395685.27" table:style-name="ce20">
            <text:p>395685,2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018501:45</text:p>
          </table:table-cell>
          <table:covered-table-cell/>
          <table:table-cell office:value-type="float" office:value="385371.8" table:style-name="ce20">
            <text:p>385371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018501:46</text:p>
          </table:table-cell>
          <table:covered-table-cell/>
          <table:table-cell office:value-type="float" office:value="397298.2" table:style-name="ce20">
            <text:p>397298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018501:47</text:p>
          </table:table-cell>
          <table:covered-table-cell/>
          <table:table-cell office:value-type="float" office:value="370453.86" table:style-name="ce20">
            <text:p>370453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018501:48</text:p>
          </table:table-cell>
          <table:covered-table-cell/>
          <table:table-cell office:value-type="float" office:value="422488.71" table:style-name="ce20">
            <text:p>422488,7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018501:49</text:p>
          </table:table-cell>
          <table:covered-table-cell/>
          <table:table-cell office:value-type="float" office:value="399164.56" table:style-name="ce20">
            <text:p>399164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018501:5</text:p>
          </table:table-cell>
          <table:covered-table-cell/>
          <table:table-cell office:value-type="float" office:value="389595.36" table:style-name="ce20">
            <text:p>389595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4:0018501:50</text:p>
          </table:table-cell>
          <table:covered-table-cell/>
          <table:table-cell office:value-type="float" office:value="351106.64" table:style-name="ce20">
            <text:p>351106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4:0018501:51</text:p>
          </table:table-cell>
          <table:covered-table-cell/>
          <table:table-cell office:value-type="float" office:value="455293.28" table:style-name="ce20">
            <text:p>455293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4:0018501:52</text:p>
          </table:table-cell>
          <table:covered-table-cell/>
          <table:table-cell office:value-type="float" office:value="318991.71999999997" table:style-name="ce20">
            <text:p>318991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4:0018501:53</text:p>
          </table:table-cell>
          <table:covered-table-cell/>
          <table:table-cell office:value-type="float" office:value="323196.46000000002" table:style-name="ce20">
            <text:p>323196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4:0018501:54</text:p>
          </table:table-cell>
          <table:covered-table-cell/>
          <table:table-cell office:value-type="float" office:value="283071.46999999997" table:style-name="ce20">
            <text:p>283071,4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4:0018501:56</text:p>
          </table:table-cell>
          <table:covered-table-cell/>
          <table:table-cell office:value-type="float" office:value="391081.7" table:style-name="ce20">
            <text:p>391081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4:0018501:57</text:p>
          </table:table-cell>
          <table:covered-table-cell/>
          <table:table-cell office:value-type="float" office:value="393611.4" table:style-name="ce20">
            <text:p>393611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4:0018501:58</text:p>
          </table:table-cell>
          <table:covered-table-cell/>
          <table:table-cell office:value-type="float" office:value="442468.22" table:style-name="ce20">
            <text:p>442468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018501:6</text:p>
          </table:table-cell>
          <table:covered-table-cell/>
          <table:table-cell office:value-type="float" office:value="394914.24" table:style-name="ce20">
            <text:p>394914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018501:60</text:p>
          </table:table-cell>
          <table:covered-table-cell/>
          <table:table-cell office:value-type="float" office:value="823968.1" table:style-name="ce20">
            <text:p>823968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018501:63</text:p>
          </table:table-cell>
          <table:covered-table-cell/>
          <table:table-cell office:value-type="float" office:value="47459.72" table:style-name="ce20">
            <text:p>47459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018501:7</text:p>
          </table:table-cell>
          <table:covered-table-cell/>
          <table:table-cell office:value-type="float" office:value="422789.76" table:style-name="ce20">
            <text:p>422789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4:0018501:8</text:p>
          </table:table-cell>
          <table:covered-table-cell/>
          <table:table-cell office:value-type="float" office:value="454046.32" table:style-name="ce20">
            <text:p>454046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4:0018601:1</text:p>
          </table:table-cell>
          <table:covered-table-cell/>
          <table:table-cell office:value-type="float" office:value="357988.1" table:style-name="ce20">
            <text:p>357988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4:0018601:10</text:p>
          </table:table-cell>
          <table:covered-table-cell/>
          <table:table-cell office:value-type="float" office:value="330662.15000000002" table:style-name="ce20">
            <text:p>330662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4:0018601:16</text:p>
          </table:table-cell>
          <table:covered-table-cell/>
          <table:table-cell office:value-type="float" office:value="432562.32" table:style-name="ce20">
            <text:p>432562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4:0018601:20</text:p>
          </table:table-cell>
          <table:covered-table-cell/>
          <table:table-cell office:value-type="float" office:value="413324.1" table:style-name="ce20">
            <text:p>413324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4:0018601:21</text:p>
          </table:table-cell>
          <table:covered-table-cell/>
          <table:table-cell office:value-type="float" office:value="409272.24" table:style-name="ce20">
            <text:p>409272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4:0018601:23</text:p>
          </table:table-cell>
          <table:covered-table-cell/>
          <table:table-cell office:value-type="float" office:value="404212" table:style-name="ce20">
            <text:p>40421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4:0018601:26</text:p>
          </table:table-cell>
          <table:covered-table-cell/>
          <table:table-cell office:value-type="float" office:value="356960.1" table:style-name="ce20">
            <text:p>356960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4:0018601:28</text:p>
          </table:table-cell>
          <table:covered-table-cell/>
          <table:table-cell office:value-type="float" office:value="351933.12" table:style-name="ce20">
            <text:p>351933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4:0018601:31</text:p>
          </table:table-cell>
          <table:covered-table-cell/>
          <table:table-cell office:value-type="float" office:value="384954.24" table:style-name="ce20">
            <text:p>384954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4:0018601:38</text:p>
          </table:table-cell>
          <table:covered-table-cell/>
          <table:table-cell office:value-type="float" office:value="365801.72" table:style-name="ce20">
            <text:p>365801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4:0018601:39</text:p>
          </table:table-cell>
          <table:covered-table-cell/>
          <table:table-cell office:value-type="float" office:value="391238.98" table:style-name="ce20">
            <text:p>391238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4:0018601:40</text:p>
          </table:table-cell>
          <table:covered-table-cell/>
          <table:table-cell office:value-type="float" office:value="337026.4" table:style-name="ce20">
            <text:p>337026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4:0018601:43</text:p>
          </table:table-cell>
          <table:covered-table-cell/>
          <table:table-cell office:value-type="float" office:value="425055.1" table:style-name="ce20">
            <text:p>425055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4:0018601:44</text:p>
          </table:table-cell>
          <table:covered-table-cell/>
          <table:table-cell office:value-type="float" office:value="424861.72" table:style-name="ce20">
            <text:p>424861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18601:45</text:p>
          </table:table-cell>
          <table:covered-table-cell/>
          <table:table-cell office:value-type="float" office:value="359347.04" table:style-name="ce20">
            <text:p>359347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18601:46</text:p>
          </table:table-cell>
          <table:covered-table-cell/>
          <table:table-cell office:value-type="float" office:value="325629" table:style-name="ce20">
            <text:p>325629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18601:48</text:p>
          </table:table-cell>
          <table:covered-table-cell/>
          <table:table-cell office:value-type="float" office:value="358429.44" table:style-name="ce20">
            <text:p>358429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4:0018601:49</text:p>
          </table:table-cell>
          <table:covered-table-cell/>
          <table:table-cell office:value-type="float" office:value="352111.52" table:style-name="ce20">
            <text:p>352111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4:0018603:13</text:p>
          </table:table-cell>
          <table:covered-table-cell/>
          <table:table-cell office:value-type="float" office:value="454727.25" table:style-name="ce20">
            <text:p>454727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4:0018603:22</text:p>
          </table:table-cell>
          <table:covered-table-cell/>
          <table:table-cell office:value-type="float" office:value="381851.6" table:style-name="ce20">
            <text:p>381851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4:0018603:4</text:p>
          </table:table-cell>
          <table:covered-table-cell/>
          <table:table-cell office:value-type="float" office:value="401653.89" table:style-name="ce20">
            <text:p>401653,8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4:0019701:59</text:p>
          </table:table-cell>
          <table:covered-table-cell/>
          <table:table-cell office:value-type="float" office:value="420243.11" table:style-name="ce20">
            <text:p>420243,1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4:0020008:1</text:p>
          </table:table-cell>
          <table:covered-table-cell/>
          <table:table-cell office:value-type="float" office:value="479745.7" table:style-name="ce20">
            <text:p>479745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4:0020008:10</text:p>
          </table:table-cell>
          <table:covered-table-cell/>
          <table:table-cell office:value-type="float" office:value="173268.72" table:style-name="ce20">
            <text:p>173268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4:0020008:11</text:p>
          </table:table-cell>
          <table:covered-table-cell/>
          <table:table-cell office:value-type="float" office:value="137624.94" table:style-name="ce20">
            <text:p>137624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4:0020008:12</text:p>
          </table:table-cell>
          <table:covered-table-cell/>
          <table:table-cell office:value-type="float" office:value="420971.64" table:style-name="ce20">
            <text:p>420971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4:0020008:127</text:p>
          </table:table-cell>
          <table:covered-table-cell/>
          <table:table-cell office:value-type="float" office:value="288099.56" table:style-name="ce20">
            <text:p>288099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4:0020008:129</text:p>
          </table:table-cell>
          <table:covered-table-cell/>
          <table:table-cell office:value-type="float" office:value="223907.97" table:style-name="ce20">
            <text:p>223907,9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4:0020008:13</text:p>
          </table:table-cell>
          <table:covered-table-cell/>
          <table:table-cell office:value-type="float" office:value="319159.05" table:style-name="ce20">
            <text:p>319159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20008:14</text:p>
          </table:table-cell>
          <table:covered-table-cell/>
          <table:table-cell office:value-type="float" office:value="255047.23" table:style-name="ce20">
            <text:p>255047,2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20008:15</text:p>
          </table:table-cell>
          <table:covered-table-cell/>
          <table:table-cell office:value-type="float" office:value="270480" table:style-name="ce20">
            <text:p>27048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4:0020008:17</text:p>
          </table:table-cell>
          <table:covered-table-cell/>
          <table:table-cell office:value-type="float" office:value="232723.8" table:style-name="ce20">
            <text:p>232723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4:0020008:18</text:p>
          </table:table-cell>
          <table:covered-table-cell/>
          <table:table-cell office:value-type="float" office:value="173630.16" table:style-name="ce20">
            <text:p>173630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4:0020008:19</text:p>
          </table:table-cell>
          <table:covered-table-cell/>
          <table:table-cell office:value-type="float" office:value="275040.45" table:style-name="ce20">
            <text:p>275040,4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4:0020008:2</text:p>
          </table:table-cell>
          <table:covered-table-cell/>
          <table:table-cell office:value-type="float" office:value="240241.84" table:style-name="ce20">
            <text:p>240241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4:0020008:23</text:p>
          </table:table-cell>
          <table:covered-table-cell/>
          <table:table-cell office:value-type="float" office:value="361727.28" table:style-name="ce20">
            <text:p>361727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4:0020008:24</text:p>
          </table:table-cell>
          <table:covered-table-cell/>
          <table:table-cell office:value-type="float" office:value="333180.96000000002" table:style-name="ce20">
            <text:p>333180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4:0020008:243</text:p>
          </table:table-cell>
          <table:covered-table-cell/>
          <table:table-cell office:value-type="float" office:value="119545.44" table:style-name="ce20">
            <text:p>119545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4:0020008:25</text:p>
          </table:table-cell>
          <table:covered-table-cell/>
          <table:table-cell office:value-type="float" office:value="176349.34" table:style-name="ce20">
            <text:p>176349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4:0020008:26</text:p>
          </table:table-cell>
          <table:covered-table-cell/>
          <table:table-cell office:value-type="float" office:value="506842.95" table:style-name="ce20">
            <text:p>506842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4:0020008:28</text:p>
          </table:table-cell>
          <table:covered-table-cell/>
          <table:table-cell office:value-type="float" office:value="282448.48" table:style-name="ce20">
            <text:p>282448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4:0020008:29</text:p>
          </table:table-cell>
          <table:covered-table-cell/>
          <table:table-cell office:value-type="float" office:value="321588.75" table:style-name="ce20">
            <text:p>321588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4:0020008:3</text:p>
          </table:table-cell>
          <table:covered-table-cell/>
          <table:table-cell office:value-type="float" office:value="329131.84000000003" table:style-name="ce20">
            <text:p>329131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20008:30</text:p>
          </table:table-cell>
          <table:covered-table-cell/>
          <table:table-cell office:value-type="float" office:value="380008.65" table:style-name="ce20">
            <text:p>380008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20008:32</text:p>
          </table:table-cell>
          <table:covered-table-cell/>
          <table:table-cell office:value-type="float" office:value="113365.72" table:style-name="ce20">
            <text:p>113365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20008:33</text:p>
          </table:table-cell>
          <table:covered-table-cell/>
          <table:table-cell office:value-type="float" office:value="357705.28" table:style-name="ce20">
            <text:p>357705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20008:34</text:p>
          </table:table-cell>
          <table:covered-table-cell/>
          <table:table-cell office:value-type="float" office:value="272501" table:style-name="ce20">
            <text:p>272501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20008:35</text:p>
          </table:table-cell>
          <table:covered-table-cell/>
          <table:table-cell office:value-type="float" office:value="462132.28" table:style-name="ce20">
            <text:p>462132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20008:36</text:p>
          </table:table-cell>
          <table:covered-table-cell/>
          <table:table-cell office:value-type="float" office:value="3801312.09" table:style-name="ce20">
            <text:p>3801312,0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20008:37</text:p>
          </table:table-cell>
          <table:covered-table-cell/>
          <table:table-cell office:value-type="float" office:value="270239.76" table:style-name="ce20">
            <text:p>270239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20008:4</text:p>
          </table:table-cell>
          <table:covered-table-cell/>
          <table:table-cell office:value-type="float" office:value="418613.3" table:style-name="ce20">
            <text:p>418613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20008:40</text:p>
          </table:table-cell>
          <table:covered-table-cell/>
          <table:table-cell office:value-type="float" office:value="239948.28" table:style-name="ce20">
            <text:p>239948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20008:41</text:p>
          </table:table-cell>
          <table:covered-table-cell/>
          <table:table-cell office:value-type="float" office:value="233301.73" table:style-name="ce20">
            <text:p>233301,7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020008:43</text:p>
          </table:table-cell>
          <table:covered-table-cell/>
          <table:table-cell office:value-type="float" office:value="271103.86" table:style-name="ce20">
            <text:p>271103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020008:44</text:p>
          </table:table-cell>
          <table:covered-table-cell/>
          <table:table-cell office:value-type="float" office:value="277088.40000000002" table:style-name="ce20">
            <text:p>277088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020008:45</text:p>
          </table:table-cell>
          <table:covered-table-cell/>
          <table:table-cell office:value-type="float" office:value="272789.46000000002" table:style-name="ce20">
            <text:p>272789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4:0020008:46</text:p>
          </table:table-cell>
          <table:covered-table-cell/>
          <table:table-cell office:value-type="float" office:value="327157.59999999998" table:style-name="ce20">
            <text:p>327157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4:0020008:48</text:p>
          </table:table-cell>
          <table:covered-table-cell/>
          <table:table-cell office:value-type="float" office:value="151931.04" table:style-name="ce20">
            <text:p>151931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4:0020008:49</text:p>
          </table:table-cell>
          <table:covered-table-cell/>
          <table:table-cell office:value-type="float" office:value="379323.6" table:style-name="ce20">
            <text:p>379323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4:0020008:5</text:p>
          </table:table-cell>
          <table:covered-table-cell/>
          <table:table-cell office:value-type="float" office:value="413602.6" table:style-name="ce20">
            <text:p>413602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4:0020008:50</text:p>
          </table:table-cell>
          <table:covered-table-cell/>
          <table:table-cell office:value-type="float" office:value="1097757.78" table:style-name="ce20">
            <text:p>1097757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4:0020008:6</text:p>
          </table:table-cell>
          <table:covered-table-cell/>
          <table:table-cell office:value-type="float" office:value="340023.29" table:style-name="ce20">
            <text:p>340023,2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4:0020045:2</text:p>
          </table:table-cell>
          <table:covered-table-cell/>
          <table:table-cell office:value-type="float" office:value="242873.26" table:style-name="ce20">
            <text:p>242873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4:0020045:22</text:p>
          </table:table-cell>
          <table:covered-table-cell/>
          <table:table-cell office:value-type="float" office:value="484838.98" table:style-name="ce20">
            <text:p>484838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4:0020045:35</text:p>
          </table:table-cell>
          <table:covered-table-cell/>
          <table:table-cell office:value-type="float" office:value="555035.28" table:style-name="ce20">
            <text:p>555035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4:0130012:1</text:p>
          </table:table-cell>
          <table:covered-table-cell/>
          <table:table-cell office:value-type="float" office:value="316705.84999999998" table:style-name="ce20">
            <text:p>316705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4:0130012:11</text:p>
          </table:table-cell>
          <table:covered-table-cell/>
          <table:table-cell office:value-type="float" office:value="246365.85" table:style-name="ce20">
            <text:p>246365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4:0130012:14</text:p>
          </table:table-cell>
          <table:covered-table-cell/>
          <table:table-cell office:value-type="float" office:value="274501.84999999998" table:style-name="ce20">
            <text:p>274501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4:0130012:17</text:p>
          </table:table-cell>
          <table:covered-table-cell/>
          <table:table-cell office:value-type="float" office:value="42731.55" table:style-name="ce20">
            <text:p>42731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4:0130012:18</text:p>
          </table:table-cell>
          <table:covered-table-cell/>
          <table:table-cell office:value-type="float" office:value="219284.95" table:style-name="ce20">
            <text:p>219284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4:0130012:3</text:p>
          </table:table-cell>
          <table:covered-table-cell/>
          <table:table-cell office:value-type="float" office:value="268874.65000000002" table:style-name="ce20">
            <text:p>268874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4:0130012:4</text:p>
          </table:table-cell>
          <table:covered-table-cell/>
          <table:table-cell office:value-type="float" office:value="281535.84999999998" table:style-name="ce20">
            <text:p>281535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4:0130012:6</text:p>
          </table:table-cell>
          <table:covered-table-cell/>
          <table:table-cell office:value-type="float" office:value="251465.5" table:style-name="ce20">
            <text:p>251465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5:0000000:3904</text:p>
          </table:table-cell>
          <table:covered-table-cell/>
          <table:table-cell office:value-type="float" office:value="287685" table:style-name="ce20">
            <text:p>28768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5:0800030:241</text:p>
          </table:table-cell>
          <table:covered-table-cell/>
          <table:table-cell office:value-type="float" office:value="138999.35" table:style-name="ce20">
            <text:p>138999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5:0800030:242</text:p>
          </table:table-cell>
          <table:covered-table-cell/>
          <table:table-cell office:value-type="float" office:value="10773" table:style-name="ce20">
            <text:p>10773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5:0800040:227</text:p>
          </table:table-cell>
          <table:covered-table-cell/>
          <table:table-cell office:value-type="float" office:value="663999.69999999995" table:style-name="ce20">
            <text:p>663999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6:0101006:321</text:p>
          </table:table-cell>
          <table:covered-table-cell/>
          <table:table-cell office:value-type="float" office:value="654881.76" table:style-name="ce20">
            <text:p>654881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6:0101006:43</text:p>
          </table:table-cell>
          <table:covered-table-cell/>
          <table:table-cell office:value-type="float" office:value="691300.45" table:style-name="ce20">
            <text:p>691300,4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6:0101006:494</text:p>
          </table:table-cell>
          <table:covered-table-cell/>
          <table:table-cell office:value-type="float" office:value="631342.80000000005" table:style-name="ce20">
            <text:p>631342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6:0101006:531</text:p>
          </table:table-cell>
          <table:covered-table-cell/>
          <table:table-cell office:value-type="float" office:value="715657.99" table:style-name="ce20">
            <text:p>715657,9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6:0101006:603</text:p>
          </table:table-cell>
          <table:covered-table-cell/>
          <table:table-cell office:value-type="float" office:value="838923.33" table:style-name="ce20">
            <text:p>838923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6:0101006:670</text:p>
          </table:table-cell>
          <table:covered-table-cell/>
          <table:table-cell office:value-type="float" office:value="677739.56" table:style-name="ce20">
            <text:p>677739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6:0101019:2587</text:p>
          </table:table-cell>
          <table:covered-table-cell/>
          <table:table-cell office:value-type="float" office:value="714373.99" table:style-name="ce20">
            <text:p>714373,9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6:0101045:1098</text:p>
          </table:table-cell>
          <table:covered-table-cell/>
          <table:table-cell office:value-type="float" office:value="1010940" table:style-name="ce20">
            <text:p>101094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6:0101045:1099</text:p>
          </table:table-cell>
          <table:covered-table-cell/>
          <table:table-cell office:value-type="float" office:value="952156.91" table:style-name="ce20">
            <text:p>952156,9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6:0102005:1769</text:p>
          </table:table-cell>
          <table:covered-table-cell/>
          <table:table-cell office:value-type="float" office:value="1842526.8" table:style-name="ce20">
            <text:p>1842526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6:0102010:6411</text:p>
          </table:table-cell>
          <table:covered-table-cell/>
          <table:table-cell office:value-type="float" office:value="424408.91" table:style-name="ce20">
            <text:p>424408,9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6:0102017:520</text:p>
          </table:table-cell>
          <table:covered-table-cell/>
          <table:table-cell office:value-type="float" office:value="982984" table:style-name="ce20">
            <text:p>98298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6:0901002:71</text:p>
          </table:table-cell>
          <table:covered-table-cell/>
          <table:table-cell office:value-type="float" office:value="193268" table:style-name="ce20">
            <text:p>19326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6:0901002:73</text:p>
          </table:table-cell>
          <table:covered-table-cell/>
          <table:table-cell office:value-type="float" office:value="628121" table:style-name="ce20">
            <text:p>628121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6:0901003:204</text:p>
          </table:table-cell>
          <table:covered-table-cell/>
          <table:table-cell office:value-type="float" office:value="358512.14" table:style-name="ce20">
            <text:p>358512,1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6:0901003:50</text:p>
          </table:table-cell>
          <table:covered-table-cell/>
          <table:table-cell office:value-type="float" office:value="426155.94" table:style-name="ce20">
            <text:p>426155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6:0901003:69</text:p>
          </table:table-cell>
          <table:covered-table-cell/>
          <table:table-cell office:value-type="float" office:value="327106.09000000003" table:style-name="ce20">
            <text:p>327106,0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6:0901004:1</text:p>
          </table:table-cell>
          <table:covered-table-cell/>
          <table:table-cell office:value-type="float" office:value="223707.71" table:style-name="ce20">
            <text:p>223707,7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6:0901004:15</text:p>
          </table:table-cell>
          <table:covered-table-cell/>
          <table:table-cell office:value-type="float" office:value="209212.61" table:style-name="ce20">
            <text:p>209212,6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6:0901004:16</text:p>
          </table:table-cell>
          <table:covered-table-cell/>
          <table:table-cell office:value-type="float" office:value="350298.25" table:style-name="ce20">
            <text:p>350298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6:0901004:26</text:p>
          </table:table-cell>
          <table:covered-table-cell/>
          <table:table-cell office:value-type="float" office:value="583669.36" table:style-name="ce20">
            <text:p>583669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6:0901004:30</text:p>
          </table:table-cell>
          <table:covered-table-cell/>
          <table:table-cell office:value-type="float" office:value="385569.66" table:style-name="ce20">
            <text:p>385569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6:0901004:31</text:p>
          </table:table-cell>
          <table:covered-table-cell/>
          <table:table-cell office:value-type="float" office:value="376872.6" table:style-name="ce20">
            <text:p>376872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6:0901004:33</text:p>
          </table:table-cell>
          <table:covered-table-cell/>
          <table:table-cell office:value-type="float" office:value="295216.87" table:style-name="ce20">
            <text:p>295216,8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6:0901004:34</text:p>
          </table:table-cell>
          <table:covered-table-cell/>
          <table:table-cell office:value-type="float" office:value="522306.77" table:style-name="ce20">
            <text:p>522306,7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6:0901004:38</text:p>
          </table:table-cell>
          <table:covered-table-cell/>
          <table:table-cell office:value-type="float" office:value="396199.4" table:style-name="ce20">
            <text:p>396199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6:0901004:40</text:p>
          </table:table-cell>
          <table:covered-table-cell/>
          <table:table-cell office:value-type="float" office:value="292317.84999999998" table:style-name="ce20">
            <text:p>292317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6:0901004:43</text:p>
          </table:table-cell>
          <table:covered-table-cell/>
          <table:table-cell office:value-type="float" office:value="211145.29" table:style-name="ce20">
            <text:p>211145,2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6:0901004:45</text:p>
          </table:table-cell>
          <table:covered-table-cell/>
          <table:table-cell office:value-type="float" office:value="228056.24" table:style-name="ce20">
            <text:p>228056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6:0901004:46</text:p>
          </table:table-cell>
          <table:covered-table-cell/>
          <table:table-cell office:value-type="float" office:value="331937.78999999998" table:style-name="ce20">
            <text:p>331937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6:0901004:48</text:p>
          </table:table-cell>
          <table:covered-table-cell/>
          <table:table-cell office:value-type="float" office:value="157513.42000000001" table:style-name="ce20">
            <text:p>157513,4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6:0901004:50</text:p>
          </table:table-cell>
          <table:covered-table-cell/>
          <table:table-cell office:value-type="float" office:value="317442.69" table:style-name="ce20">
            <text:p>317442,6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6:0901004:60</text:p>
          </table:table-cell>
          <table:covered-table-cell/>
          <table:table-cell office:value-type="float" office:value="212111.63" table:style-name="ce20">
            <text:p>212111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6:0901004:63</text:p>
          </table:table-cell>
          <table:covered-table-cell/>
          <table:table-cell office:value-type="float" office:value="211628.46" table:style-name="ce20">
            <text:p>211628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6:0901004:64</text:p>
          </table:table-cell>
          <table:covered-table-cell/>
          <table:table-cell office:value-type="float" office:value="502013.63" table:style-name="ce20">
            <text:p>502013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16:0901004:66</text:p>
          </table:table-cell>
          <table:covered-table-cell/>
          <table:table-cell office:value-type="float" office:value="485585.85" table:style-name="ce20">
            <text:p>485585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16:0901004:67</text:p>
          </table:table-cell>
          <table:covered-table-cell/>
          <table:table-cell office:value-type="float" office:value="315510.01" table:style-name="ce20">
            <text:p>315510,0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16:0901004:69</text:p>
          </table:table-cell>
          <table:covered-table-cell/>
          <table:table-cell office:value-type="float" office:value="304397.09999999998" table:style-name="ce20">
            <text:p>304397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16:0901004:73</text:p>
          </table:table-cell>
          <table:covered-table-cell/>
          <table:table-cell office:value-type="float" office:value="263327.65000000002" table:style-name="ce20">
            <text:p>263327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16:0901004:74</text:p>
          </table:table-cell>
          <table:covered-table-cell/>
          <table:table-cell office:value-type="float" office:value="183121.43" table:style-name="ce20">
            <text:p>183121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16:0901004:75</text:p>
          </table:table-cell>
          <table:covered-table-cell/>
          <table:table-cell office:value-type="float" office:value="255596.93" table:style-name="ce20">
            <text:p>255596,9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16:0901004:76</text:p>
          </table:table-cell>
          <table:covered-table-cell/>
          <table:table-cell office:value-type="float" office:value="630536.85" table:style-name="ce20">
            <text:p>630536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16:0901004:78</text:p>
          </table:table-cell>
          <table:covered-table-cell/>
          <table:table-cell office:value-type="float" office:value="424706.43" table:style-name="ce20">
            <text:p>424706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16:0901004:84</text:p>
          </table:table-cell>
          <table:covered-table-cell/>
          <table:table-cell office:value-type="float" office:value="158962.93" table:style-name="ce20">
            <text:p>158962,9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16:0901004:85</text:p>
          </table:table-cell>
          <table:covered-table-cell/>
          <table:table-cell office:value-type="float" office:value="789016.61" table:style-name="ce20">
            <text:p>789016,6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16:0901004:86</text:p>
          </table:table-cell>
          <table:covered-table-cell/>
          <table:table-cell office:value-type="float" office:value="246416.7" table:style-name="ce20">
            <text:p>246416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16:0901004:87</text:p>
          </table:table-cell>
          <table:covered-table-cell/>
          <table:table-cell office:value-type="float" office:value="499597.78" table:style-name="ce20">
            <text:p>499597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16:0901004:89</text:p>
          </table:table-cell>
          <table:covered-table-cell/>
          <table:table-cell office:value-type="float" office:value="546465.27" table:style-name="ce20">
            <text:p>546465,2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16:0901004:90</text:p>
          </table:table-cell>
          <table:covered-table-cell/>
          <table:table-cell office:value-type="float" office:value="192784.83" table:style-name="ce20">
            <text:p>192784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16:0901006:36</text:p>
          </table:table-cell>
          <table:covered-table-cell/>
          <table:table-cell office:value-type="float" office:value="418908.39" table:style-name="ce20">
            <text:p>418908,3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16:0901006:64</text:p>
          </table:table-cell>
          <table:covered-table-cell/>
          <table:table-cell office:value-type="float" office:value="479787.81" table:style-name="ce20">
            <text:p>479787,8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16:0901010:13</text:p>
          </table:table-cell>
          <table:covered-table-cell/>
          <table:table-cell office:value-type="float" office:value="297149.55" table:style-name="ce20">
            <text:p>297149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16:0901010:15</text:p>
          </table:table-cell>
          <table:covered-table-cell/>
          <table:table-cell office:value-type="float" office:value="382670.64" table:style-name="ce20">
            <text:p>382670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16:0901010:17</text:p>
          </table:table-cell>
          <table:covered-table-cell/>
          <table:table-cell office:value-type="float" office:value="303430.76" table:style-name="ce20">
            <text:p>303430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16:0901010:18</text:p>
          </table:table-cell>
          <table:covered-table-cell/>
          <table:table-cell office:value-type="float" office:value="353197.27" table:style-name="ce20">
            <text:p>353197,2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16:0901010:20</text:p>
          </table:table-cell>
          <table:covered-table-cell/>
          <table:table-cell office:value-type="float" office:value="447898.59" table:style-name="ce20">
            <text:p>447898,5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16:0901010:21</text:p>
          </table:table-cell>
          <table:covered-table-cell/>
          <table:table-cell office:value-type="float" office:value="468674.9" table:style-name="ce20">
            <text:p>468674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16:0901010:25</text:p>
          </table:table-cell>
          <table:covered-table-cell/>
          <table:table-cell office:value-type="float" office:value="303430.76" table:style-name="ce20">
            <text:p>303430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16:0901010:26</text:p>
          </table:table-cell>
          <table:covered-table-cell/>
          <table:table-cell office:value-type="float" office:value="293767.36" table:style-name="ce20">
            <text:p>293767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16:0901010:294</text:p>
          </table:table-cell>
          <table:covered-table-cell/>
          <table:table-cell office:value-type="float" office:value="407795.48" table:style-name="ce20">
            <text:p>407795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16:0901010:30</text:p>
          </table:table-cell>
          <table:covered-table-cell/>
          <table:table-cell office:value-type="float" office:value="689000.42" table:style-name="ce20">
            <text:p>689000,4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16:0901010:31</text:p>
          </table:table-cell>
          <table:covered-table-cell/>
          <table:table-cell office:value-type="float" office:value="364793.35" table:style-name="ce20">
            <text:p>364793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16:0901010:38</text:p>
          </table:table-cell>
          <table:covered-table-cell/>
          <table:table-cell office:value-type="float" office:value="438718.36" table:style-name="ce20">
            <text:p>438718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16:0901010:42</text:p>
          </table:table-cell>
          <table:covered-table-cell/>
          <table:table-cell office:value-type="float" office:value="348848.74" table:style-name="ce20">
            <text:p>348848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16:0901010:46</text:p>
          </table:table-cell>
          <table:covered-table-cell/>
          <table:table-cell office:value-type="float" office:value="324690.24" table:style-name="ce20">
            <text:p>324690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16:0901010:54</text:p>
          </table:table-cell>
          <table:covered-table-cell/>
          <table:table-cell office:value-type="float" office:value="453213.46" table:style-name="ce20">
            <text:p>453213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16:0901010:58</text:p>
          </table:table-cell>
          <table:covered-table-cell/>
          <table:table-cell office:value-type="float" office:value="292801.02" table:style-name="ce20">
            <text:p>292801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16:0901010:66</text:p>
          </table:table-cell>
          <table:covered-table-cell/>
          <table:table-cell office:value-type="float" office:value="344983.38" table:style-name="ce20">
            <text:p>344983,3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16:0901015:10</text:p>
          </table:table-cell>
          <table:covered-table-cell/>
          <table:table-cell office:value-type="float" office:value="490900.72" table:style-name="ce20">
            <text:p>490900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16:0901016:1</text:p>
          </table:table-cell>
          <table:covered-table-cell/>
          <table:table-cell office:value-type="float" office:value="430021.3" table:style-name="ce20">
            <text:p>430021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16:0901016:10</text:p>
          </table:table-cell>
          <table:covered-table-cell/>
          <table:table-cell office:value-type="float" office:value="370108.22" table:style-name="ce20">
            <text:p>370108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16:0901016:100</text:p>
          </table:table-cell>
          <table:covered-table-cell/>
          <table:table-cell office:value-type="float" office:value="412144.01" table:style-name="ce20">
            <text:p>412144,0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16:0901016:103</text:p>
          </table:table-cell>
          <table:covered-table-cell/>
          <table:table-cell office:value-type="float" office:value="194717.51" table:style-name="ce20">
            <text:p>194717,5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16:0901016:105</text:p>
          </table:table-cell>
          <table:covered-table-cell/>
          <table:table-cell office:value-type="float" office:value="222258.2" table:style-name="ce20">
            <text:p>222258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16:0901016:109</text:p>
          </table:table-cell>
          <table:covered-table-cell/>
          <table:table-cell office:value-type="float" office:value="381221.13" table:style-name="ce20">
            <text:p>381221,1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16:0901016:113</text:p>
          </table:table-cell>
          <table:covered-table-cell/>
          <table:table-cell office:value-type="float" office:value="349331.91" table:style-name="ce20">
            <text:p>349331,9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16:0901016:114</text:p>
          </table:table-cell>
          <table:covered-table-cell/>
          <table:table-cell office:value-type="float" office:value="339668.51" table:style-name="ce20">
            <text:p>339668,5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16:0901016:115</text:p>
          </table:table-cell>
          <table:covered-table-cell/>
          <table:table-cell office:value-type="float" office:value="208729.44" table:style-name="ce20">
            <text:p>208729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16:0901016:12</text:p>
          </table:table-cell>
          <table:covered-table-cell/>
          <table:table-cell office:value-type="float" office:value="436302.51" table:style-name="ce20">
            <text:p>436302,5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16:0901016:15</text:p>
          </table:table-cell>
          <table:covered-table-cell/>
          <table:table-cell office:value-type="float" office:value="214044.31" table:style-name="ce20">
            <text:p>214044,3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16:0901016:16</text:p>
          </table:table-cell>
          <table:covered-table-cell/>
          <table:table-cell office:value-type="float" office:value="626671.49" table:style-name="ce20">
            <text:p>626671,4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16:0901016:2</text:p>
          </table:table-cell>
          <table:covered-table-cell/>
          <table:table-cell office:value-type="float" office:value="440167.87" table:style-name="ce20">
            <text:p>440167,8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16:0901016:29</text:p>
          </table:table-cell>
          <table:covered-table-cell/>
          <table:table-cell office:value-type="float" office:value="416492.54" table:style-name="ce20">
            <text:p>416492,5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16:0901016:35</text:p>
          </table:table-cell>
          <table:covered-table-cell/>
          <table:table-cell office:value-type="float" office:value="552746.48" table:style-name="ce20">
            <text:p>552746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16:0901016:38</text:p>
          </table:table-cell>
          <table:covered-table-cell/>
          <table:table-cell office:value-type="float" office:value="277822.75" table:style-name="ce20">
            <text:p>277822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16:0901016:40</text:p>
          </table:table-cell>
          <table:covered-table-cell/>
          <table:table-cell office:value-type="float" office:value="311161.48" table:style-name="ce20">
            <text:p>311161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16:0901016:41</text:p>
          </table:table-cell>
          <table:covered-table-cell/>
          <table:table-cell office:value-type="float" office:value="251731.57" table:style-name="ce20">
            <text:p>251731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16:0901016:45</text:p>
          </table:table-cell>
          <table:covered-table-cell/>
          <table:table-cell office:value-type="float" office:value="127073.71" table:style-name="ce20">
            <text:p>127073,7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16:0901016:46</text:p>
          </table:table-cell>
          <table:covered-table-cell/>
          <table:table-cell office:value-type="float" office:value="211628.46" table:style-name="ce20">
            <text:p>211628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16:0901016:54</text:p>
          </table:table-cell>
          <table:covered-table-cell/>
          <table:table-cell office:value-type="float" office:value="178772.9" table:style-name="ce20">
            <text:p>178772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16:0901016:55</text:p>
          </table:table-cell>
          <table:covered-table-cell/>
          <table:table-cell office:value-type="float" office:value="178772.9" table:style-name="ce20">
            <text:p>178772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16:0901016:57</text:p>
          </table:table-cell>
          <table:covered-table-cell/>
          <table:table-cell office:value-type="float" office:value="530037.49" table:style-name="ce20">
            <text:p>530037,4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16:0901016:63</text:p>
          </table:table-cell>
          <table:covered-table-cell/>
          <table:table-cell office:value-type="float" office:value="230472.09" table:style-name="ce20">
            <text:p>230472,0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16:0901016:64</text:p>
          </table:table-cell>
          <table:covered-table-cell/>
          <table:table-cell office:value-type="float" office:value="265260.33" table:style-name="ce20">
            <text:p>265260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16:0901016:69</text:p>
          </table:table-cell>
          <table:covered-table-cell/>
          <table:table-cell office:value-type="float" office:value="547431.61" table:style-name="ce20">
            <text:p>547431,6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16:0901016:75</text:p>
          </table:table-cell>
          <table:covered-table-cell/>
          <table:table-cell office:value-type="float" office:value="244484.02" table:style-name="ce20">
            <text:p>244484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16:0901016:77</text:p>
          </table:table-cell>
          <table:covered-table-cell/>
          <table:table-cell office:value-type="float" office:value="559027.68999999994" table:style-name="ce20">
            <text:p>559027,6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16:0901016:79</text:p>
          </table:table-cell>
          <table:covered-table-cell/>
          <table:table-cell office:value-type="float" office:value="501530.46" table:style-name="ce20">
            <text:p>501530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16:0901016:83</text:p>
          </table:table-cell>
          <table:covered-table-cell/>
          <table:table-cell office:value-type="float" office:value="320824.88" table:style-name="ce20">
            <text:p>320824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16:0901016:9</text:p>
          </table:table-cell>
          <table:covered-table-cell/>
          <table:table-cell office:value-type="float" office:value="241101.83" table:style-name="ce20">
            <text:p>241101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16:0901016:96</text:p>
          </table:table-cell>
          <table:covered-table-cell/>
          <table:table-cell office:value-type="float" office:value="245450.36" table:style-name="ce20">
            <text:p>245450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16:0901020:10</text:p>
          </table:table-cell>
          <table:covered-table-cell/>
          <table:table-cell office:value-type="float" office:value="457078.82" table:style-name="ce20">
            <text:p>457078,8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16:0901020:2</text:p>
          </table:table-cell>
          <table:covered-table-cell/>
          <table:table-cell office:value-type="float" office:value="102432.04" table:style-name="ce20">
            <text:p>102432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16:0901020:26</text:p>
          </table:table-cell>
          <table:covered-table-cell/>
          <table:table-cell office:value-type="float" office:value="331937.78999999998" table:style-name="ce20">
            <text:p>331937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16:0901020:33</text:p>
          </table:table-cell>
          <table:covered-table-cell/>
          <table:table-cell office:value-type="float" office:value="248832.55" table:style-name="ce20">
            <text:p>248832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16:0901020:35</text:p>
          </table:table-cell>
          <table:covered-table-cell/>
          <table:table-cell office:value-type="float" office:value="193751.17" table:style-name="ce20">
            <text:p>193751,1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16:0901020:40</text:p>
          </table:table-cell>
          <table:covered-table-cell/>
          <table:table-cell office:value-type="float" office:value="105814.23" table:style-name="ce20">
            <text:p>105814,2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16:0901020:48</text:p>
          </table:table-cell>
          <table:covered-table-cell/>
          <table:table-cell office:value-type="float" office:value="368175.54" table:style-name="ce20">
            <text:p>368175,5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16:0901020:50</text:p>
          </table:table-cell>
          <table:covered-table-cell/>
          <table:table-cell office:value-type="float" office:value="673055.81" table:style-name="ce20">
            <text:p>673055,8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16:0901020:67</text:p>
          </table:table-cell>
          <table:covered-table-cell/>
          <table:table-cell office:value-type="float" office:value="283620.78999999998" table:style-name="ce20">
            <text:p>283620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16:0901020:78</text:p>
          </table:table-cell>
          <table:covered-table-cell/>
          <table:table-cell office:value-type="float" office:value="798196.84" table:style-name="ce20">
            <text:p>798196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16:0901020:79</text:p>
          </table:table-cell>
          <table:covered-table-cell/>
          <table:table-cell office:value-type="float" office:value="249315.72" table:style-name="ce20">
            <text:p>249315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16:0901020:9</text:p>
          </table:table-cell>
          <table:covered-table-cell/>
          <table:table-cell office:value-type="float" office:value="465292.71" table:style-name="ce20">
            <text:p>465292,7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16:0901021:61</text:p>
          </table:table-cell>
          <table:covered-table-cell/>
          <table:table-cell office:value-type="float" office:value="296666.38" table:style-name="ce20">
            <text:p>296666,3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16:0901022:12</text:p>
          </table:table-cell>
          <table:covered-table-cell/>
          <table:table-cell office:value-type="float" office:value="290385.17" table:style-name="ce20">
            <text:p>290385,1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16:0901022:14</text:p>
          </table:table-cell>
          <table:covered-table-cell/>
          <table:table-cell office:value-type="float" office:value="261878.14" table:style-name="ce20">
            <text:p>261878,1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16:0901022:2</text:p>
          </table:table-cell>
          <table:covered-table-cell/>
          <table:table-cell office:value-type="float" office:value="229505.75" table:style-name="ce20">
            <text:p>229505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16:0901022:22</text:p>
          </table:table-cell>
          <table:covered-table-cell/>
          <table:table-cell office:value-type="float" office:value="335803.15" table:style-name="ce20">
            <text:p>335803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16:0901022:26</text:p>
          </table:table-cell>
          <table:covered-table-cell/>
          <table:table-cell office:value-type="float" office:value="776937.36" table:style-name="ce20">
            <text:p>776937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16:0901022:29</text:p>
          </table:table-cell>
          <table:covered-table-cell/>
          <table:table-cell office:value-type="float" office:value="711709.41" table:style-name="ce20">
            <text:p>711709,4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16:0901022:30</text:p>
          </table:table-cell>
          <table:covered-table-cell/>
          <table:table-cell office:value-type="float" office:value="337735.83" table:style-name="ce20">
            <text:p>337735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16:0901022:33</text:p>
          </table:table-cell>
          <table:covered-table-cell/>
          <table:table-cell office:value-type="float" office:value="445482.74" table:style-name="ce20">
            <text:p>445482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16:0901022:34</text:p>
          </table:table-cell>
          <table:covered-table-cell/>
          <table:table-cell office:value-type="float" office:value="164760.97" table:style-name="ce20">
            <text:p>164760,9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16:0901022:47</text:p>
          </table:table-cell>
          <table:covered-table-cell/>
          <table:table-cell office:value-type="float" office:value="707360.88" table:style-name="ce20">
            <text:p>707360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16:0901022:5</text:p>
          </table:table-cell>
          <table:covered-table-cell/>
          <table:table-cell office:value-type="float" office:value="470124.41" table:style-name="ce20">
            <text:p>470124,4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16:0901022:51</text:p>
          </table:table-cell>
          <table:covered-table-cell/>
          <table:table-cell office:value-type="float" office:value="216460.16" table:style-name="ce20">
            <text:p>216460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16:0901022:52</text:p>
          </table:table-cell>
          <table:covered-table-cell/>
          <table:table-cell office:value-type="float" office:value="106297.4" table:style-name="ce20">
            <text:p>106297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16:0901022:53</text:p>
          </table:table-cell>
          <table:covered-table-cell/>
          <table:table-cell office:value-type="float" office:value="153164.89000000001" table:style-name="ce20">
            <text:p>153164,8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16:0901022:58</text:p>
          </table:table-cell>
          <table:covered-table-cell/>
          <table:table-cell office:value-type="float" office:value="171042.18" table:style-name="ce20">
            <text:p>171042,1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16:0901022:61</text:p>
          </table:table-cell>
          <table:covered-table-cell/>
          <table:table-cell office:value-type="float" office:value="286519.81" table:style-name="ce20">
            <text:p>286519,8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16:0901022:62</text:p>
          </table:table-cell>
          <table:covered-table-cell/>
          <table:table-cell office:value-type="float" office:value="412627.18" table:style-name="ce20">
            <text:p>412627,1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16:0901022:7</text:p>
          </table:table-cell>
          <table:covered-table-cell/>
          <table:table-cell office:value-type="float" office:value="612659.56000000006" table:style-name="ce20">
            <text:p>612659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16:0901022:75</text:p>
          </table:table-cell>
          <table:covered-table-cell/>
          <table:table-cell office:value-type="float" office:value="308745.63" table:style-name="ce20">
            <text:p>308745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16:0901022:79</text:p>
          </table:table-cell>
          <table:covered-table-cell/>
          <table:table-cell office:value-type="float" office:value="289418.83" table:style-name="ce20">
            <text:p>289418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16:0901022:81</text:p>
          </table:table-cell>
          <table:covered-table-cell/>
          <table:table-cell office:value-type="float" office:value="164277.79999999999" table:style-name="ce20">
            <text:p>164277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16:0901022:86</text:p>
          </table:table-cell>
          <table:covered-table-cell/>
          <table:table-cell office:value-type="float" office:value="342567.53" table:style-name="ce20">
            <text:p>342567,5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16:0901024:281</text:p>
          </table:table-cell>
          <table:covered-table-cell/>
          <table:table-cell office:value-type="float" office:value="468191.73" table:style-name="ce20">
            <text:p>468191,7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16:0901024:400</text:p>
          </table:table-cell>
          <table:covered-table-cell/>
          <table:table-cell office:value-type="float" office:value="638634.09" table:style-name="ce20">
            <text:p>638634,0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16:0901027:104</text:p>
          </table:table-cell>
          <table:covered-table-cell/>
          <table:table-cell office:value-type="float" office:value="333387.3" table:style-name="ce20">
            <text:p>333387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16:0901027:109</text:p>
          </table:table-cell>
          <table:covered-table-cell/>
          <table:table-cell office:value-type="float" office:value="288935.65999999997" table:style-name="ce20">
            <text:p>288935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16:0901027:111</text:p>
          </table:table-cell>
          <table:covered-table-cell/>
          <table:table-cell office:value-type="float" office:value="426639.11" table:style-name="ce20">
            <text:p>426639,1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16:0901027:112</text:p>
          </table:table-cell>
          <table:covered-table-cell/>
          <table:table-cell office:value-type="float" office:value="191335.32" table:style-name="ce20">
            <text:p>191335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16:0901027:122</text:p>
          </table:table-cell>
          <table:covered-table-cell/>
          <table:table-cell office:value-type="float" office:value="162828.29" table:style-name="ce20">
            <text:p>162828,2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16:0901027:123</text:p>
          </table:table-cell>
          <table:covered-table-cell/>
          <table:table-cell office:value-type="float" office:value="402963.78" table:style-name="ce20">
            <text:p>402963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16:0901027:128</text:p>
          </table:table-cell>
          <table:covered-table-cell/>
          <table:table-cell office:value-type="float" office:value="516991.9" table:style-name="ce20">
            <text:p>516991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16:0901027:14</text:p>
          </table:table-cell>
          <table:covered-table-cell/>
          <table:table-cell office:value-type="float" office:value="136737.10999999999" table:style-name="ce20">
            <text:p>136737,1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16:0901027:144</text:p>
          </table:table-cell>
          <table:covered-table-cell/>
          <table:table-cell office:value-type="float" office:value="423740.09" table:style-name="ce20">
            <text:p>423740,0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16:0901027:149</text:p>
          </table:table-cell>
          <table:covered-table-cell/>
          <table:table-cell office:value-type="float" office:value="799163.18" table:style-name="ce20">
            <text:p>799163,1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16:0901027:153</text:p>
          </table:table-cell>
          <table:covered-table-cell/>
          <table:table-cell office:value-type="float" office:value="679337.02" table:style-name="ce20">
            <text:p>679337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16:0901027:155</text:p>
          </table:table-cell>
          <table:covered-table-cell/>
          <table:table-cell office:value-type="float" office:value="396682.57" table:style-name="ce20">
            <text:p>396682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16:0901027:157</text:p>
          </table:table-cell>
          <table:covered-table-cell/>
          <table:table-cell office:value-type="float" office:value="461427.35" table:style-name="ce20">
            <text:p>461427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16:0901027:159</text:p>
          </table:table-cell>
          <table:covered-table-cell/>
          <table:table-cell office:value-type="float" office:value="263810.82" table:style-name="ce20">
            <text:p>263810,8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16:0901027:163</text:p>
          </table:table-cell>
          <table:covered-table-cell/>
          <table:table-cell office:value-type="float" office:value="332420.96000000002" table:style-name="ce20">
            <text:p>332420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16:0901027:180</text:p>
          </table:table-cell>
          <table:covered-table-cell/>
          <table:table-cell office:value-type="float" office:value="32982.25" table:style-name="ce20">
            <text:p>32982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16:0901027:260</text:p>
          </table:table-cell>
          <table:covered-table-cell/>
          <table:table-cell office:value-type="float" office:value="92768.639999999999" table:style-name="ce20">
            <text:p>92768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16:0901027:33</text:p>
          </table:table-cell>
          <table:covered-table-cell/>
          <table:table-cell office:value-type="float" office:value="270575.2" table:style-name="ce20">
            <text:p>270575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16:0901027:42</text:p>
          </table:table-cell>
          <table:covered-table-cell/>
          <table:table-cell office:value-type="float" office:value="509261.18" table:style-name="ce20">
            <text:p>509261,1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16:0901027:45</text:p>
          </table:table-cell>
          <table:covered-table-cell/>
          <table:table-cell office:value-type="float" office:value="695281.63" table:style-name="ce20">
            <text:p>695281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16:0901027:54</text:p>
          </table:table-cell>
          <table:covered-table-cell/>
          <table:table-cell office:value-type="float" office:value="339185.34" table:style-name="ce20">
            <text:p>339185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16:0901027:55</text:p>
          </table:table-cell>
          <table:covered-table-cell/>
          <table:table-cell office:value-type="float" office:value="363343.84" table:style-name="ce20">
            <text:p>363343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16:0901027:56</text:p>
          </table:table-cell>
          <table:covered-table-cell/>
          <table:table-cell office:value-type="float" office:value="384120.15" table:style-name="ce20">
            <text:p>384120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16:0901027:67</text:p>
          </table:table-cell>
          <table:covered-table-cell/>
          <table:table-cell office:value-type="float" office:value="656628.03" table:style-name="ce20">
            <text:p>656628,0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16:0901027:71</text:p>
          </table:table-cell>
          <table:covered-table-cell/>
          <table:table-cell office:value-type="float" office:value="550330.63" table:style-name="ce20">
            <text:p>550330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16:0901027:76</text:p>
          </table:table-cell>
          <table:covered-table-cell/>
          <table:table-cell office:value-type="float" office:value="364310.18" table:style-name="ce20">
            <text:p>364310,1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16:0901027:78</text:p>
          </table:table-cell>
          <table:covered-table-cell/>
          <table:table-cell office:value-type="float" office:value="424706.43" table:style-name="ce20">
            <text:p>424706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16:0901027:81</text:p>
          </table:table-cell>
          <table:covered-table-cell/>
          <table:table-cell office:value-type="float" office:value="210662.12" table:style-name="ce20">
            <text:p>210662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16:0901027:82</text:p>
          </table:table-cell>
          <table:covered-table-cell/>
          <table:table-cell office:value-type="float" office:value="209695.78" table:style-name="ce20">
            <text:p>209695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16:0901027:97</text:p>
          </table:table-cell>
          <table:covered-table-cell/>
          <table:table-cell office:value-type="float" office:value="342084.36" table:style-name="ce20">
            <text:p>342084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16:0901030:17</text:p>
          </table:table-cell>
          <table:covered-table-cell/>
          <table:table-cell office:value-type="float" office:value="399581.59" table:style-name="ce20">
            <text:p>399581,5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16:0901030:18</text:p>
          </table:table-cell>
          <table:covered-table-cell/>
          <table:table-cell office:value-type="float" office:value="785151.25" table:style-name="ce20">
            <text:p>785151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16:0901030:57</text:p>
          </table:table-cell>
          <table:covered-table-cell/>
          <table:table-cell office:value-type="float" office:value="492833.4" table:style-name="ce20">
            <text:p>492833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16:0901030:58</text:p>
          </table:table-cell>
          <table:covered-table-cell/>
          <table:table-cell office:value-type="float" office:value="211628.46" table:style-name="ce20">
            <text:p>211628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16:0901030:59</text:p>
          </table:table-cell>
          <table:covered-table-cell/>
          <table:table-cell office:value-type="float" office:value="185537.28" table:style-name="ce20">
            <text:p>185537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16:0901030:60</text:p>
          </table:table-cell>
          <table:covered-table-cell/>
          <table:table-cell office:value-type="float" office:value="251248.4" table:style-name="ce20">
            <text:p>251248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16:0901033:10</text:p>
          </table:table-cell>
          <table:covered-table-cell/>
          <table:table-cell office:value-type="float" office:value="303913.93" table:style-name="ce20">
            <text:p>303913,9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16:0901033:103</text:p>
          </table:table-cell>
          <table:covered-table-cell/>
          <table:table-cell office:value-type="float" office:value="161861.95000000001" table:style-name="ce20">
            <text:p>161861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16:0901033:32</text:p>
          </table:table-cell>
          <table:covered-table-cell/>
          <table:table-cell office:value-type="float" office:value="161861.95000000001" table:style-name="ce20">
            <text:p>161861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16:0901033:33</text:p>
          </table:table-cell>
          <table:covered-table-cell/>
          <table:table-cell office:value-type="float" office:value="212111.63" table:style-name="ce20">
            <text:p>212111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16:0901033:42</text:p>
          </table:table-cell>
          <table:covered-table-cell/>
          <table:table-cell office:value-type="float" office:value="169109.5" table:style-name="ce20">
            <text:p>169109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16:0901033:53</text:p>
          </table:table-cell>
          <table:covered-table-cell/>
          <table:table-cell office:value-type="float" office:value="236753.3" table:style-name="ce20">
            <text:p>236753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16:0901033:58</text:p>
          </table:table-cell>
          <table:covered-table-cell/>
          <table:table-cell office:value-type="float" office:value="581253.51" table:style-name="ce20">
            <text:p>581253,5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16:0901033:70</text:p>
          </table:table-cell>
          <table:covered-table-cell/>
          <table:table-cell office:value-type="float" office:value="494766.08000000002" table:style-name="ce20">
            <text:p>494766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16:0901033:71</text:p>
          </table:table-cell>
          <table:covered-table-cell/>
          <table:table-cell office:value-type="float" office:value="224674.05" table:style-name="ce20">
            <text:p>224674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16:0901033:73</text:p>
          </table:table-cell>
          <table:covered-table-cell/>
          <table:table-cell office:value-type="float" office:value="451763.95" table:style-name="ce20">
            <text:p>451763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16:0901033:90</text:p>
          </table:table-cell>
          <table:covered-table-cell/>
          <table:table-cell office:value-type="float" office:value="252697.91" table:style-name="ce20">
            <text:p>252697,9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16:0901036:126</text:p>
          </table:table-cell>
          <table:covered-table-cell/>
          <table:table-cell office:value-type="float" office:value="432920.32000000001" table:style-name="ce20">
            <text:p>432920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16:0901036:20</text:p>
          </table:table-cell>
          <table:covered-table-cell/>
          <table:table-cell office:value-type="float" office:value="292801.02" table:style-name="ce20">
            <text:p>292801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16:0901036:22</text:p>
          </table:table-cell>
          <table:covered-table-cell/>
          <table:table-cell office:value-type="float" office:value="314543.67" table:style-name="ce20">
            <text:p>314543,6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16:0901036:5</text:p>
          </table:table-cell>
          <table:covered-table-cell/>
          <table:table-cell office:value-type="float" office:value="482203.66" table:style-name="ce20">
            <text:p>482203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16:0901037:10</text:p>
          </table:table-cell>
          <table:covered-table-cell/>
          <table:table-cell office:value-type="float" office:value="489451.21" table:style-name="ce20">
            <text:p>489451,2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16:0901037:22</text:p>
          </table:table-cell>
          <table:covered-table-cell/>
          <table:table-cell office:value-type="float" office:value="394266.72" table:style-name="ce20">
            <text:p>394266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16:0901037:35</text:p>
          </table:table-cell>
          <table:covered-table-cell/>
          <table:table-cell office:value-type="float" office:value="265260.33" table:style-name="ce20">
            <text:p>265260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16:0901037:39</text:p>
          </table:table-cell>
          <table:covered-table-cell/>
          <table:table-cell office:value-type="float" office:value="315510.01" table:style-name="ce20">
            <text:p>315510,0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16:0901037:54</text:p>
          </table:table-cell>
          <table:covered-table-cell/>
          <table:table-cell office:value-type="float" office:value="334836.81" table:style-name="ce20">
            <text:p>334836,8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16:0901037:63</text:p>
          </table:table-cell>
          <table:covered-table-cell/>
          <table:table-cell office:value-type="float" office:value="514576.05" table:style-name="ce20">
            <text:p>514576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16:0901039:146</text:p>
          </table:table-cell>
          <table:covered-table-cell/>
          <table:table-cell office:value-type="float" office:value="534869.18999999994" table:style-name="ce20">
            <text:p>534869,1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16:0901039:147</text:p>
          </table:table-cell>
          <table:covered-table-cell/>
          <table:table-cell office:value-type="float" office:value="280721.77" table:style-name="ce20">
            <text:p>280721,7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16:0901040:1</text:p>
          </table:table-cell>
          <table:covered-table-cell/>
          <table:table-cell office:value-type="float" office:value="765824.45" table:style-name="ce20">
            <text:p>765824,4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16:0901040:14</text:p>
          </table:table-cell>
          <table:covered-table-cell/>
          <table:table-cell office:value-type="float" office:value="361411.16" table:style-name="ce20">
            <text:p>361411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16:0901040:17</text:p>
          </table:table-cell>
          <table:covered-table-cell/>
          <table:table-cell office:value-type="float" office:value="208729.44" table:style-name="ce20">
            <text:p>208729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16:0901040:29</text:p>
          </table:table-cell>
          <table:covered-table-cell/>
          <table:table-cell office:value-type="float" office:value="159446.1" table:style-name="ce20">
            <text:p>159446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16:0901040:38</text:p>
          </table:table-cell>
          <table:covered-table-cell/>
          <table:table-cell office:value-type="float" office:value="695281.63" table:style-name="ce20">
            <text:p>695281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16:0901040:46</text:p>
          </table:table-cell>
          <table:covered-table-cell/>
          <table:table-cell office:value-type="float" office:value="348848.74" table:style-name="ce20">
            <text:p>348848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16:0901040:48</text:p>
          </table:table-cell>
          <table:covered-table-cell/>
          <table:table-cell office:value-type="float" office:value="378322.11" table:style-name="ce20">
            <text:p>378322,1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16:0901040:65</text:p>
          </table:table-cell>
          <table:covered-table-cell/>
          <table:table-cell office:value-type="float" office:value="342084.36" table:style-name="ce20">
            <text:p>342084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16:0901040:68</text:p>
          </table:table-cell>
          <table:covered-table-cell/>
          <table:table-cell office:value-type="float" office:value="402480.61" table:style-name="ce20">
            <text:p>402480,6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16:1301008:1873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16:2001004:216</text:p>
          </table:table-cell>
          <table:covered-table-cell/>
          <table:table-cell office:value-type="float" office:value="1012809.76" table:style-name="ce20">
            <text:p>1012809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16:5001002:31</text:p>
          </table:table-cell>
          <table:covered-table-cell/>
          <table:table-cell office:value-type="float" office:value="254350.4" table:style-name="ce20">
            <text:p>254350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16:5001005:31</text:p>
          </table:table-cell>
          <table:covered-table-cell/>
          <table:table-cell office:value-type="float" office:value="334775.28000000003" table:style-name="ce20">
            <text:p>334775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16:5001020:30</text:p>
          </table:table-cell>
          <table:covered-table-cell/>
          <table:table-cell office:value-type="float" office:value="333700.56" table:style-name="ce20">
            <text:p>333700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16:5001022:23</text:p>
          </table:table-cell>
          <table:covered-table-cell/>
          <table:table-cell office:value-type="float" office:value="895779.12" table:style-name="ce20">
            <text:p>895779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16:5407001:5976</text:p>
          </table:table-cell>
          <table:covered-table-cell/>
          <table:table-cell office:value-type="float" office:value="161808" table:style-name="ce20">
            <text:p>16180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16:5407001:5977</text:p>
          </table:table-cell>
          <table:covered-table-cell/>
          <table:table-cell office:value-type="float" office:value="240606" table:style-name="ce20">
            <text:p>24060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18:2200002:162</text:p>
          </table:table-cell>
          <table:covered-table-cell/>
          <table:table-cell office:value-type="float" office:value="255850" table:style-name="ce20">
            <text:p>25585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19:0000000:10855</text:p>
          </table:table-cell>
          <table:covered-table-cell/>
          <table:table-cell office:value-type="float" office:value="599564" table:style-name="ce20">
            <text:p>59956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19:0000000:782</text:p>
          </table:table-cell>
          <table:covered-table-cell/>
          <table:table-cell office:value-type="float" office:value="2340509.2799999998" table:style-name="ce20">
            <text:p>2340509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19:8300003:113</text:p>
          </table:table-cell>
          <table:covered-table-cell/>
          <table:table-cell office:value-type="float" office:value="6884080" table:style-name="ce20">
            <text:p>688408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19:8300003:114</text:p>
          </table:table-cell>
          <table:covered-table-cell/>
          <table:table-cell office:value-type="float" office:value="284976" table:style-name="ce20">
            <text:p>28497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19:8300003:311</text:p>
          </table:table-cell>
          <table:covered-table-cell/>
          <table:table-cell office:value-type="float" office:value="261248" table:style-name="ce20">
            <text:p>26124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19:8300003:312</text:p>
          </table:table-cell>
          <table:covered-table-cell/>
          <table:table-cell office:value-type="float" office:value="10624210.24" table:style-name="ce20">
            <text:p>10624210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0:5700002: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0:5700002:24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0:5700002:2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0:5700002:2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0:5700002: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0:5700002:2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0:5700002:2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0:5700002:25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0:5700002:25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0:5700002:2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0:5700002:2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0:5700002: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0:5700002:2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0:5700002: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0:5700002:2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0:5700002:2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0:5700002:25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0:5700002:2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0:5700007:2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20:5700007:2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20:5700007:2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20:5700007:2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20:5700007:2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20:5700007:25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20:5700007:2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20:5800002:2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20:5800002:2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20:5800003:19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20:5800003:19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20:5800003:1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20:5800003:1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20:5800003:19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20:6002000:1716</text:p>
          </table:table-cell>
          <table:covered-table-cell/>
          <table:table-cell office:value-type="float" office:value="12701.98" table:style-name="ce20">
            <text:p>12701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20:6100007:5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20:6100007:6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20:6100007:6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20:6100007:60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20:6100007:60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22:3100003:202</text:p>
          </table:table-cell>
          <table:covered-table-cell/>
          <table:table-cell office:value-type="float" office:value="829374" table:style-name="ce20">
            <text:p>82937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22:3100003:203</text:p>
          </table:table-cell>
          <table:covered-table-cell/>
          <table:table-cell office:value-type="float" office:value="364728" table:style-name="ce20">
            <text:p>36472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23:0101007:181</text:p>
          </table:table-cell>
          <table:covered-table-cell/>
          <table:table-cell office:value-type="float" office:value="3261773.84" table:style-name="ce20">
            <text:p>3261773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23:0101007:3099</text:p>
          </table:table-cell>
          <table:covered-table-cell/>
          <table:table-cell office:value-type="float" office:value="2594156.04" table:style-name="ce20">
            <text:p>2594156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23:2500004:223</text:p>
          </table:table-cell>
          <table:covered-table-cell/>
          <table:table-cell office:value-type="float" office:value="208882.8" table:style-name="ce20">
            <text:p>208882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25:0500026:166</text:p>
          </table:table-cell>
          <table:covered-table-cell/>
          <table:table-cell office:value-type="float" office:value="18070.02" table:style-name="ce20">
            <text:p>18070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25:2800007:389</text:p>
          </table:table-cell>
          <table:covered-table-cell/>
          <table:table-cell office:value-type="float" office:value="159929.46" table:style-name="ce20">
            <text:p>159929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25:3600006:436</text:p>
          </table:table-cell>
          <table:covered-table-cell/>
          <table:table-cell office:value-type="float" office:value="300688.52" table:style-name="ce20">
            <text:p>300688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25:3600006:437</text:p>
          </table:table-cell>
          <table:covered-table-cell/>
          <table:table-cell office:value-type="float" office:value="318956" table:style-name="ce20">
            <text:p>31895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25:3700006:551</text:p>
          </table:table-cell>
          <table:covered-table-cell/>
          <table:table-cell office:value-type="float" office:value="361953.04" table:style-name="ce20">
            <text:p>361953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25:3700006:552</text:p>
          </table:table-cell>
          <table:covered-table-cell/>
          <table:table-cell office:value-type="float" office:value="158368.79999999999" table:style-name="ce20">
            <text:p>158368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25:4700001:469</text:p>
          </table:table-cell>
          <table:covered-table-cell/>
          <table:table-cell office:value-type="float" office:value="269603" table:style-name="ce20">
            <text:p>269603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25:4700001:470</text:p>
          </table:table-cell>
          <table:covered-table-cell/>
          <table:table-cell office:value-type="float" office:value="380616" table:style-name="ce20">
            <text:p>38061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25:6000011:221</text:p>
          </table:table-cell>
          <table:covered-table-cell/>
          <table:table-cell office:value-type="float" office:value="355451.68" table:style-name="ce20">
            <text:p>355451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25:6000011:222</text:p>
          </table:table-cell>
          <table:covered-table-cell/>
          <table:table-cell office:value-type="float" office:value="117647.64" table:style-name="ce20">
            <text:p>117647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25:6945004:869</text:p>
          </table:table-cell>
          <table:covered-table-cell/>
          <table:table-cell office:value-type="float" office:value="78959.92" table:style-name="ce20">
            <text:p>78959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25:6945004:870</text:p>
          </table:table-cell>
          <table:covered-table-cell/>
          <table:table-cell office:value-type="float" office:value="79091.960000000006" table:style-name="ce20">
            <text:p>79091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25:6945015:2087</text:p>
          </table:table-cell>
          <table:covered-table-cell/>
          <table:table-cell office:value-type="float" office:value="8505600" table:style-name="ce20">
            <text:p>850560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25:6945018:321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25:6945018:3218</text:p>
          </table:table-cell>
          <table:covered-table-cell/>
          <table:table-cell office:value-type="float" office:value="249850" table:style-name="ce20">
            <text:p>24985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25:6945018:321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25:6945018:3276</text:p>
          </table:table-cell>
          <table:covered-table-cell/>
          <table:table-cell office:value-type="float" office:value="249730" table:style-name="ce20">
            <text:p>24973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25:6945018:328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25:6945018:474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25:6945018:474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25:6945018:474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25:6945018:475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25:6945018:476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25:6945018:477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25:6945018:478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25:6945018:478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25:6945018:478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25:6945018:478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25:6945018:478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25:6945018:74</text:p>
          </table:table-cell>
          <table:covered-table-cell/>
          <table:table-cell office:value-type="float" office:value="173517.12" table:style-name="ce20">
            <text:p>173517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25:6985000:498</text:p>
          </table:table-cell>
          <table:covered-table-cell/>
          <table:table-cell office:value-type="float" office:value="304398.03000000003" table:style-name="ce20">
            <text:p>304398,0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26:0100009:805</text:p>
          </table:table-cell>
          <table:covered-table-cell/>
          <table:table-cell office:value-type="float" office:value="90372" table:style-name="ce20">
            <text:p>90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27:0640004:323</text:p>
          </table:table-cell>
          <table:covered-table-cell/>
          <table:table-cell office:value-type="float" office:value="5739.16" table:style-name="ce20">
            <text:p>5739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28:0102001:2373</text:p>
          </table:table-cell>
          <table:covered-table-cell/>
          <table:table-cell office:value-type="float" office:value="39960.720000000001" table:style-name="ce20">
            <text:p>39960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28:0300020:359</text:p>
          </table:table-cell>
          <table:covered-table-cell/>
          <table:table-cell office:value-type="float" office:value="49900" table:style-name="ce20">
            <text:p>4990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28:0300022:1020</text:p>
          </table:table-cell>
          <table:covered-table-cell/>
          <table:table-cell office:value-type="float" office:value="385254" table:style-name="ce20">
            <text:p>38525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28:8302000:113</text:p>
          </table:table-cell>
          <table:covered-table-cell/>
          <table:table-cell office:value-type="float" office:value="128097" table:style-name="ce20">
            <text:p>128097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28:8316000:39</text:p>
          </table:table-cell>
          <table:covered-table-cell/>
          <table:table-cell office:value-type="float" office:value="257046.75" table:style-name="ce20">
            <text:p>257046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28:8462001:33</text:p>
          </table:table-cell>
          <table:covered-table-cell/>
          <table:table-cell office:value-type="float" office:value="231177.1" table:style-name="ce20">
            <text:p>231177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29:0105007:759</text:p>
          </table:table-cell>
          <table:covered-table-cell/>
          <table:table-cell office:value-type="float" office:value="44920.84" table:style-name="ce20">
            <text:p>44920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29:8000001:3</text:p>
          </table:table-cell>
          <table:covered-table-cell/>
          <table:table-cell office:value-type="float" office:value="337085.7" table:style-name="ce20">
            <text:p>337085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1:0400011:157</text:p>
          </table:table-cell>
          <table:covered-table-cell/>
          <table:table-cell office:value-type="float" office:value="313805.36" table:style-name="ce20">
            <text:p>313805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1:0400011:163</text:p>
          </table:table-cell>
          <table:covered-table-cell/>
          <table:table-cell office:value-type="float" office:value="117471.64" table:style-name="ce20">
            <text:p>117471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1:0400011:63</text:p>
          </table:table-cell>
          <table:covered-table-cell/>
          <table:table-cell office:value-type="float" office:value="480640.48" table:style-name="ce20">
            <text:p>480640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1:1100010:109</text:p>
          </table:table-cell>
          <table:covered-table-cell/>
          <table:table-cell office:value-type="float" office:value="436260.5" table:style-name="ce20">
            <text:p>436260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1:1100014:118</text:p>
          </table:table-cell>
          <table:covered-table-cell/>
          <table:table-cell office:value-type="float" office:value="637938.9" table:style-name="ce20">
            <text:p>637938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1:1100014:22</text:p>
          </table:table-cell>
          <table:covered-table-cell/>
          <table:table-cell office:value-type="float" office:value="681646.8" table:style-name="ce20">
            <text:p>681646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1:1100014:252</text:p>
          </table:table-cell>
          <table:covered-table-cell/>
          <table:table-cell office:value-type="float" office:value="533662" table:style-name="ce20">
            <text:p>53366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1:1100014:32</text:p>
          </table:table-cell>
          <table:covered-table-cell/>
          <table:table-cell office:value-type="float" office:value="974997.2" table:style-name="ce20">
            <text:p>974997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1:1100014:36</text:p>
          </table:table-cell>
          <table:covered-table-cell/>
          <table:table-cell office:value-type="float" office:value="247350.7" table:style-name="ce20">
            <text:p>247350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1:1100014:38</text:p>
          </table:table-cell>
          <table:covered-table-cell/>
          <table:table-cell office:value-type="float" office:value="319869.8" table:style-name="ce20">
            <text:p>319869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1:1100014:39</text:p>
          </table:table-cell>
          <table:covered-table-cell/>
          <table:table-cell office:value-type="float" office:value="573113.69999999995" table:style-name="ce20">
            <text:p>573113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1:1100014:45</text:p>
          </table:table-cell>
          <table:covered-table-cell/>
          <table:table-cell office:value-type="float" office:value="310702.59999999998" table:style-name="ce20">
            <text:p>310702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1:1100014:54</text:p>
          </table:table-cell>
          <table:covered-table-cell/>
          <table:table-cell office:value-type="float" office:value="266503.59999999998" table:style-name="ce20">
            <text:p>266503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1:1100014:55</text:p>
          </table:table-cell>
          <table:covered-table-cell/>
          <table:table-cell office:value-type="float" office:value="511071.4" table:style-name="ce20">
            <text:p>511071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1:1100014:76</text:p>
          </table:table-cell>
          <table:covered-table-cell/>
          <table:table-cell office:value-type="float" office:value="305791.59999999998" table:style-name="ce20">
            <text:p>305791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1:1100014:90</text:p>
          </table:table-cell>
          <table:covered-table-cell/>
          <table:table-cell office:value-type="float" office:value="570003.4" table:style-name="ce20">
            <text:p>570003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1:1100014:91</text:p>
          </table:table-cell>
          <table:covered-table-cell/>
          <table:table-cell office:value-type="float" office:value="560508.80000000005" table:style-name="ce20">
            <text:p>560508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1:4000005:507</text:p>
          </table:table-cell>
          <table:covered-table-cell/>
          <table:table-cell office:value-type="float" office:value="274701.76" table:style-name="ce20">
            <text:p>274701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1:4000005:517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1:4000005:523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1:4100010:1</text:p>
          </table:table-cell>
          <table:covered-table-cell/>
          <table:table-cell office:value-type="float" office:value="180726.36" table:style-name="ce20">
            <text:p>180726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1:4100010:10</text:p>
          </table:table-cell>
          <table:covered-table-cell/>
          <table:table-cell office:value-type="float" office:value="447670.8" table:style-name="ce20">
            <text:p>447670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1:4100010:103</text:p>
          </table:table-cell>
          <table:covered-table-cell/>
          <table:table-cell office:value-type="float" office:value="470607.02" table:style-name="ce20">
            <text:p>470607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1:4100010:11</text:p>
          </table:table-cell>
          <table:covered-table-cell/>
          <table:table-cell office:value-type="float" office:value="402351.04" table:style-name="ce20">
            <text:p>402351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1:4100010:114</text:p>
          </table:table-cell>
          <table:covered-table-cell/>
          <table:table-cell office:value-type="float" office:value="985704.78" table:style-name="ce20">
            <text:p>985704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1:4100010:117</text:p>
          </table:table-cell>
          <table:covered-table-cell/>
          <table:table-cell office:value-type="float" office:value="636411.02" table:style-name="ce20">
            <text:p>636411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1:4100010:120</text:p>
          </table:table-cell>
          <table:covered-table-cell/>
          <table:table-cell office:value-type="float" office:value="671229.86" table:style-name="ce20">
            <text:p>671229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1:4100010:122</text:p>
          </table:table-cell>
          <table:covered-table-cell/>
          <table:table-cell office:value-type="float" office:value="628949.84" table:style-name="ce20">
            <text:p>628949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1:4100010:124</text:p>
          </table:table-cell>
          <table:covered-table-cell/>
          <table:table-cell office:value-type="float" office:value="544113.46" table:style-name="ce20">
            <text:p>544113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1:4100010:13</text:p>
          </table:table-cell>
          <table:covered-table-cell/>
          <table:table-cell office:value-type="float" office:value="404009.08" table:style-name="ce20">
            <text:p>404009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1:4100010:133</text:p>
          </table:table-cell>
          <table:covered-table-cell/>
          <table:table-cell office:value-type="float" office:value="546600.52" table:style-name="ce20">
            <text:p>546600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1:4100010:134</text:p>
          </table:table-cell>
          <table:covered-table-cell/>
          <table:table-cell office:value-type="float" office:value="993994.98" table:style-name="ce20">
            <text:p>993994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1:4100010:135</text:p>
          </table:table-cell>
          <table:covered-table-cell/>
          <table:table-cell office:value-type="float" office:value="513992.4" table:style-name="ce20">
            <text:p>513992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1:4100010:136</text:p>
          </table:table-cell>
          <table:covered-table-cell/>
          <table:table-cell office:value-type="float" office:value="471988.72" table:style-name="ce20">
            <text:p>471988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1:4100010:137</text:p>
          </table:table-cell>
          <table:covered-table-cell/>
          <table:table-cell office:value-type="float" office:value="452368.58" table:style-name="ce20">
            <text:p>452368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1:4100010:139</text:p>
          </table:table-cell>
          <table:covered-table-cell/>
          <table:table-cell office:value-type="float" office:value="472817.74" table:style-name="ce20">
            <text:p>472817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1:4100010:14</text:p>
          </table:table-cell>
          <table:covered-table-cell/>
          <table:table-cell office:value-type="float" office:value="545495.16" table:style-name="ce20">
            <text:p>545495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1:4100010:151</text:p>
          </table:table-cell>
          <table:covered-table-cell/>
          <table:table-cell office:value-type="float" office:value="150052.62" table:style-name="ce20">
            <text:p>150052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1:4100010:161</text:p>
          </table:table-cell>
          <table:covered-table-cell/>
          <table:table-cell office:value-type="float" office:value="635305.66" table:style-name="ce20">
            <text:p>635305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1:4100010:25</text:p>
          </table:table-cell>
          <table:covered-table-cell/>
          <table:table-cell office:value-type="float" office:value="501833.44" table:style-name="ce20">
            <text:p>501833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1:4100010:27</text:p>
          </table:table-cell>
          <table:covered-table-cell/>
          <table:table-cell office:value-type="float" office:value="573681.84" table:style-name="ce20">
            <text:p>573681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1:4100010:30</text:p>
          </table:table-cell>
          <table:covered-table-cell/>
          <table:table-cell office:value-type="float" office:value="593025.64" table:style-name="ce20">
            <text:p>593025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1:4100010:32</text:p>
          </table:table-cell>
          <table:covered-table-cell/>
          <table:table-cell office:value-type="float" office:value="883182.64" table:style-name="ce20">
            <text:p>883182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1:4100010:34</text:p>
          </table:table-cell>
          <table:covered-table-cell/>
          <table:table-cell office:value-type="float" office:value="398758.62" table:style-name="ce20">
            <text:p>398758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1:4100010:37</text:p>
          </table:table-cell>
          <table:covered-table-cell/>
          <table:table-cell office:value-type="float" office:value="439656.94" table:style-name="ce20">
            <text:p>439656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1:4100010:38</text:p>
          </table:table-cell>
          <table:covered-table-cell/>
          <table:table-cell office:value-type="float" office:value="522835.28" table:style-name="ce20">
            <text:p>522835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1:4100010:4</text:p>
          </table:table-cell>
          <table:covered-table-cell/>
          <table:table-cell office:value-type="float" office:value="537204.96" table:style-name="ce20">
            <text:p>537204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1:4100010:41</text:p>
          </table:table-cell>
          <table:covered-table-cell/>
          <table:table-cell office:value-type="float" office:value="661834.30000000005" table:style-name="ce20">
            <text:p>661834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1:4100010:450</text:p>
          </table:table-cell>
          <table:covered-table-cell/>
          <table:table-cell office:value-type="float" office:value="235441.68" table:style-name="ce20">
            <text:p>235441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1:4100010:451</text:p>
          </table:table-cell>
          <table:covered-table-cell/>
          <table:table-cell office:value-type="float" office:value="344319.64" table:style-name="ce20">
            <text:p>344319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1:4100010:48</text:p>
          </table:table-cell>
          <table:covered-table-cell/>
          <table:table-cell office:value-type="float" office:value="491608.86" table:style-name="ce20">
            <text:p>491608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1:4100010:57</text:p>
          </table:table-cell>
          <table:covered-table-cell/>
          <table:table-cell office:value-type="float" office:value="181279.04" table:style-name="ce20">
            <text:p>181279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1:4100010:59</text:p>
          </table:table-cell>
          <table:covered-table-cell/>
          <table:table-cell office:value-type="float" office:value="148947.26" table:style-name="ce20">
            <text:p>148947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1:4100010:63</text:p>
          </table:table-cell>
          <table:covered-table-cell/>
          <table:table-cell office:value-type="float" office:value="612369.43999999994" table:style-name="ce20">
            <text:p>612369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1:4100010:70</text:p>
          </table:table-cell>
          <table:covered-table-cell/>
          <table:table-cell office:value-type="float" office:value="430814.06" table:style-name="ce20">
            <text:p>430814,0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1:4100010:81</text:p>
          </table:table-cell>
          <table:covered-table-cell/>
          <table:table-cell office:value-type="float" office:value="439380.6" table:style-name="ce20">
            <text:p>439380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1:4100010:82</text:p>
          </table:table-cell>
          <table:covered-table-cell/>
          <table:table-cell office:value-type="float" office:value="460658.78" table:style-name="ce20">
            <text:p>460658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1:4100010:94</text:p>
          </table:table-cell>
          <table:covered-table-cell/>
          <table:table-cell office:value-type="float" office:value="312816.88" table:style-name="ce20">
            <text:p>312816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1:4100010:96</text:p>
          </table:table-cell>
          <table:covered-table-cell/>
          <table:table-cell office:value-type="float" office:value="715720.6" table:style-name="ce20">
            <text:p>715720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1:4100010:99</text:p>
          </table:table-cell>
          <table:covered-table-cell/>
          <table:table-cell office:value-type="float" office:value="231572.92" table:style-name="ce20">
            <text:p>231572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1:4100011:82</text:p>
          </table:table-cell>
          <table:covered-table-cell/>
          <table:table-cell office:value-type="float" office:value="481384.28" table:style-name="ce20">
            <text:p>481384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1:4100015:873</text:p>
          </table:table-cell>
          <table:covered-table-cell/>
          <table:table-cell office:value-type="float" office:value="1254030.92" table:style-name="ce20">
            <text:p>1254030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1:4100015:874</text:p>
          </table:table-cell>
          <table:covered-table-cell/>
          <table:table-cell office:value-type="float" office:value="127669.08" table:style-name="ce20">
            <text:p>127669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2:3000007:2</text:p>
          </table:table-cell>
          <table:covered-table-cell/>
          <table:table-cell office:value-type="float" office:value="256680" table:style-name="ce20">
            <text:p>25668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2:6300011:269</text:p>
          </table:table-cell>
          <table:covered-table-cell/>
          <table:table-cell office:value-type="float" office:value="209333.04" table:style-name="ce20">
            <text:p>209333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2:6300011:270</text:p>
          </table:table-cell>
          <table:covered-table-cell/>
          <table:table-cell office:value-type="float" office:value="84127.96" table:style-name="ce20">
            <text:p>84127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2:6300011:271</text:p>
          </table:table-cell>
          <table:covered-table-cell/>
          <table:table-cell office:value-type="float" office:value="92905.82" table:style-name="ce20">
            <text:p>92905,8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3:0002803:1</text:p>
          </table:table-cell>
          <table:covered-table-cell/>
          <table:table-cell office:value-type="float" office:value="68100.27" table:style-name="ce20">
            <text:p>68100,2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3:0002803:10</text:p>
          </table:table-cell>
          <table:covered-table-cell/>
          <table:table-cell office:value-type="float" office:value="66539.34" table:style-name="ce20">
            <text:p>66539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3:0002803:101</text:p>
          </table:table-cell>
          <table:covered-table-cell/>
          <table:table-cell office:value-type="float" office:value="67075.199999999997" table:style-name="ce20">
            <text:p>67075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3:0002803:103</text:p>
          </table:table-cell>
          <table:covered-table-cell/>
          <table:table-cell office:value-type="float" office:value="67438.77" table:style-name="ce20">
            <text:p>67438,7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3:0002803:104</text:p>
          </table:table-cell>
          <table:covered-table-cell/>
          <table:table-cell office:value-type="float" office:value="69591.360000000001" table:style-name="ce20">
            <text:p>69591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3:0002803:105</text:p>
          </table:table-cell>
          <table:covered-table-cell/>
          <table:table-cell office:value-type="float" office:value="143628.6" table:style-name="ce20">
            <text:p>143628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3:0002803:106</text:p>
          </table:table-cell>
          <table:covered-table-cell/>
          <table:table-cell office:value-type="float" office:value="69913.8" table:style-name="ce20">
            <text:p>69913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3:0002803:107</text:p>
          </table:table-cell>
          <table:covered-table-cell/>
          <table:table-cell office:value-type="float" office:value="70970.25" table:style-name="ce20">
            <text:p>70970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3:0002803:108</text:p>
          </table:table-cell>
          <table:covered-table-cell/>
          <table:table-cell office:value-type="float" office:value="63982.239999999998" table:style-name="ce20">
            <text:p>63982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3:0002803:110</text:p>
          </table:table-cell>
          <table:covered-table-cell/>
          <table:table-cell office:value-type="float" office:value="66320.100000000006" table:style-name="ce20">
            <text:p>66320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3:0002803:111</text:p>
          </table:table-cell>
          <table:covered-table-cell/>
          <table:table-cell office:value-type="float" office:value="62932.1" table:style-name="ce20">
            <text:p>62932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3:0002803:112</text:p>
          </table:table-cell>
          <table:covered-table-cell/>
          <table:table-cell office:value-type="float" office:value="66185.100000000006" table:style-name="ce20">
            <text:p>66185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3:0002803:113</text:p>
          </table:table-cell>
          <table:covered-table-cell/>
          <table:table-cell office:value-type="float" office:value="65188.62" table:style-name="ce20">
            <text:p>65188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3:0002803:115</text:p>
          </table:table-cell>
          <table:covered-table-cell/>
          <table:table-cell office:value-type="float" office:value="66948.899999999994" table:style-name="ce20">
            <text:p>66948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3:0002803:116</text:p>
          </table:table-cell>
          <table:covered-table-cell/>
          <table:table-cell office:value-type="float" office:value="67259" table:style-name="ce20">
            <text:p>67259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3:0002803:117</text:p>
          </table:table-cell>
          <table:covered-table-cell/>
          <table:table-cell office:value-type="float" office:value="64635.12" table:style-name="ce20">
            <text:p>64635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3:0002803:118</text:p>
          </table:table-cell>
          <table:covered-table-cell/>
          <table:table-cell office:value-type="float" office:value="66903.8" table:style-name="ce20">
            <text:p>66903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3:0002803:119</text:p>
          </table:table-cell>
          <table:covered-table-cell/>
          <table:table-cell office:value-type="float" office:value="65893.5" table:style-name="ce20">
            <text:p>65893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3:0002803:120</text:p>
          </table:table-cell>
          <table:covered-table-cell/>
          <table:table-cell office:value-type="float" office:value="92168.45" table:style-name="ce20">
            <text:p>92168,4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3:0002803:121</text:p>
          </table:table-cell>
          <table:covered-table-cell/>
          <table:table-cell office:value-type="float" office:value="66945.119999999995" table:style-name="ce20">
            <text:p>66945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3:0002803:122</text:p>
          </table:table-cell>
          <table:covered-table-cell/>
          <table:table-cell office:value-type="float" office:value="66146.92" table:style-name="ce20">
            <text:p>66146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3:0002803:123</text:p>
          </table:table-cell>
          <table:covered-table-cell/>
          <table:table-cell office:value-type="float" office:value="65644.67" table:style-name="ce20">
            <text:p>65644,6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3:0002803:124</text:p>
          </table:table-cell>
          <table:covered-table-cell/>
          <table:table-cell office:value-type="float" office:value="59966.19" table:style-name="ce20">
            <text:p>59966,1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3:0002803:127</text:p>
          </table:table-cell>
          <table:covered-table-cell/>
          <table:table-cell office:value-type="float" office:value="72072.52" table:style-name="ce20">
            <text:p>72072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3:0002803:128</text:p>
          </table:table-cell>
          <table:covered-table-cell/>
          <table:table-cell office:value-type="float" office:value="72217.86" table:style-name="ce20">
            <text:p>72217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3:0002803:129</text:p>
          </table:table-cell>
          <table:covered-table-cell/>
          <table:table-cell office:value-type="float" office:value="64528.2" table:style-name="ce20">
            <text:p>64528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3:0002803:13</text:p>
          </table:table-cell>
          <table:covered-table-cell/>
          <table:table-cell office:value-type="float" office:value="65961.08" table:style-name="ce20">
            <text:p>65961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3:0002803:130</text:p>
          </table:table-cell>
          <table:covered-table-cell/>
          <table:table-cell office:value-type="float" office:value="67281.83" table:style-name="ce20">
            <text:p>67281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3:0002803:131</text:p>
          </table:table-cell>
          <table:covered-table-cell/>
          <table:table-cell office:value-type="float" office:value="70759.360000000001" table:style-name="ce20">
            <text:p>70759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3:0002803:132</text:p>
          </table:table-cell>
          <table:covered-table-cell/>
          <table:table-cell office:value-type="float" office:value="68330.52" table:style-name="ce20">
            <text:p>68330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3:0002803:133</text:p>
          </table:table-cell>
          <table:covered-table-cell/>
          <table:table-cell office:value-type="float" office:value="65570.22" table:style-name="ce20">
            <text:p>65570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3:0002803:134</text:p>
          </table:table-cell>
          <table:covered-table-cell/>
          <table:table-cell office:value-type="float" office:value="64941.66" table:style-name="ce20">
            <text:p>64941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3:0002803:135</text:p>
          </table:table-cell>
          <table:covered-table-cell/>
          <table:table-cell office:value-type="float" office:value="62478.79" table:style-name="ce20">
            <text:p>62478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3:0002803:136</text:p>
          </table:table-cell>
          <table:covered-table-cell/>
          <table:table-cell office:value-type="float" office:value="62793.5" table:style-name="ce20">
            <text:p>62793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3:0002803:138</text:p>
          </table:table-cell>
          <table:covered-table-cell/>
          <table:table-cell office:value-type="float" office:value="66825.899999999994" table:style-name="ce20">
            <text:p>66825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3:0002803:139</text:p>
          </table:table-cell>
          <table:covered-table-cell/>
          <table:table-cell office:value-type="float" office:value="67649.149999999994" table:style-name="ce20">
            <text:p>67649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3:0002803:14</text:p>
          </table:table-cell>
          <table:covered-table-cell/>
          <table:table-cell office:value-type="float" office:value="64829.16" table:style-name="ce20">
            <text:p>64829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3:0002803:140</text:p>
          </table:table-cell>
          <table:covered-table-cell/>
          <table:table-cell office:value-type="float" office:value="62611.199999999997" table:style-name="ce20">
            <text:p>62611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3:0002803:141</text:p>
          </table:table-cell>
          <table:covered-table-cell/>
          <table:table-cell office:value-type="float" office:value="75347.58" table:style-name="ce20">
            <text:p>75347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3:0002803:142</text:p>
          </table:table-cell>
          <table:covered-table-cell/>
          <table:table-cell office:value-type="float" office:value="65777.66" table:style-name="ce20">
            <text:p>65777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3:0002803:144</text:p>
          </table:table-cell>
          <table:covered-table-cell/>
          <table:table-cell office:value-type="float" office:value="61670.7" table:style-name="ce20">
            <text:p>61670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3:0002803:145</text:p>
          </table:table-cell>
          <table:covered-table-cell/>
          <table:table-cell office:value-type="float" office:value="73077.759999999995" table:style-name="ce20">
            <text:p>73077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3:0002803:146</text:p>
          </table:table-cell>
          <table:covered-table-cell/>
          <table:table-cell office:value-type="float" office:value="66369.490000000005" table:style-name="ce20">
            <text:p>66369,4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3:0002803:147</text:p>
          </table:table-cell>
          <table:covered-table-cell/>
          <table:table-cell office:value-type="float" office:value="67494.42" table:style-name="ce20">
            <text:p>67494,4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3:0002803:148</text:p>
          </table:table-cell>
          <table:covered-table-cell/>
          <table:table-cell office:value-type="float" office:value="67891.56" table:style-name="ce20">
            <text:p>67891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3:0002803:149</text:p>
          </table:table-cell>
          <table:covered-table-cell/>
          <table:table-cell office:value-type="float" office:value="65467.26" table:style-name="ce20">
            <text:p>65467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3:0002803:15</text:p>
          </table:table-cell>
          <table:covered-table-cell/>
          <table:table-cell office:value-type="float" office:value="67149.8" table:style-name="ce20">
            <text:p>67149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3:0002803:150</text:p>
          </table:table-cell>
          <table:covered-table-cell/>
          <table:table-cell office:value-type="float" office:value="75920.55" table:style-name="ce20">
            <text:p>75920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3:0002803:1507</text:p>
          </table:table-cell>
          <table:covered-table-cell/>
          <table:table-cell office:value-type="float" office:value="66003.34" table:style-name="ce20">
            <text:p>66003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3:0002803:151</text:p>
          </table:table-cell>
          <table:covered-table-cell/>
          <table:table-cell office:value-type="float" office:value="64732.6" table:style-name="ce20">
            <text:p>64732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3:0002803:152</text:p>
          </table:table-cell>
          <table:covered-table-cell/>
          <table:table-cell office:value-type="float" office:value="71323.92" table:style-name="ce20">
            <text:p>71323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3:0002803:153</text:p>
          </table:table-cell>
          <table:covered-table-cell/>
          <table:table-cell office:value-type="float" office:value="65714.64" table:style-name="ce20">
            <text:p>65714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3:0002803:154</text:p>
          </table:table-cell>
          <table:covered-table-cell/>
          <table:table-cell office:value-type="float" office:value="65638.559999999998" table:style-name="ce20">
            <text:p>65638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3:0002803:156</text:p>
          </table:table-cell>
          <table:covered-table-cell/>
          <table:table-cell office:value-type="float" office:value="65455.23" table:style-name="ce20">
            <text:p>65455,2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3:0002803:157</text:p>
          </table:table-cell>
          <table:covered-table-cell/>
          <table:table-cell office:value-type="float" office:value="68531.399999999994" table:style-name="ce20">
            <text:p>68531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3:0002803:158</text:p>
          </table:table-cell>
          <table:covered-table-cell/>
          <table:table-cell office:value-type="float" office:value="66100.05" table:style-name="ce20">
            <text:p>66100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3:0002803:159</text:p>
          </table:table-cell>
          <table:covered-table-cell/>
          <table:table-cell office:value-type="float" office:value="67259" table:style-name="ce20">
            <text:p>67259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3:0002803:16</text:p>
          </table:table-cell>
          <table:covered-table-cell/>
          <table:table-cell office:value-type="float" office:value="60117.48" table:style-name="ce20">
            <text:p>60117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3:0002803:160</text:p>
          </table:table-cell>
          <table:covered-table-cell/>
          <table:table-cell office:value-type="float" office:value="65499.34" table:style-name="ce20">
            <text:p>65499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3:0002803:163</text:p>
          </table:table-cell>
          <table:covered-table-cell/>
          <table:table-cell office:value-type="float" office:value="65658.66" table:style-name="ce20">
            <text:p>65658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3:0002803:164</text:p>
          </table:table-cell>
          <table:covered-table-cell/>
          <table:table-cell office:value-type="float" office:value="69879.56" table:style-name="ce20">
            <text:p>69879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3:0002803:165</text:p>
          </table:table-cell>
          <table:covered-table-cell/>
          <table:table-cell office:value-type="float" office:value="63337.120000000003" table:style-name="ce20">
            <text:p>63337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3:0002803:166</text:p>
          </table:table-cell>
          <table:covered-table-cell/>
          <table:table-cell office:value-type="float" office:value="60547.199999999997" table:style-name="ce20">
            <text:p>60547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3:0002803:167</text:p>
          </table:table-cell>
          <table:covered-table-cell/>
          <table:table-cell office:value-type="float" office:value="66083.850000000006" table:style-name="ce20">
            <text:p>66083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3:0002803:168</text:p>
          </table:table-cell>
          <table:covered-table-cell/>
          <table:table-cell office:value-type="float" office:value="61036.800000000003" table:style-name="ce20">
            <text:p>61036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3:0002803:169</text:p>
          </table:table-cell>
          <table:covered-table-cell/>
          <table:table-cell office:value-type="float" office:value="65491.32" table:style-name="ce20">
            <text:p>65491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3:0002803:17</text:p>
          </table:table-cell>
          <table:covered-table-cell/>
          <table:table-cell office:value-type="float" office:value="65471.27" table:style-name="ce20">
            <text:p>65471,2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3:0002803:172</text:p>
          </table:table-cell>
          <table:covered-table-cell/>
          <table:table-cell office:value-type="float" office:value="68313.740000000005" table:style-name="ce20">
            <text:p>68313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3:0002803:173</text:p>
          </table:table-cell>
          <table:covered-table-cell/>
          <table:table-cell office:value-type="float" office:value="67643.460000000006" table:style-name="ce20">
            <text:p>67643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3:0002803:175</text:p>
          </table:table-cell>
          <table:covered-table-cell/>
          <table:table-cell office:value-type="float" office:value="62057.8" table:style-name="ce20">
            <text:p>62057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3:0002803:178</text:p>
          </table:table-cell>
          <table:covered-table-cell/>
          <table:table-cell office:value-type="float" office:value="60068.639999999999" table:style-name="ce20">
            <text:p>60068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3:0002803:179</text:p>
          </table:table-cell>
          <table:covered-table-cell/>
          <table:table-cell office:value-type="float" office:value="65160.69" table:style-name="ce20">
            <text:p>65160,6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3:0002803:18</text:p>
          </table:table-cell>
          <table:covered-table-cell/>
          <table:table-cell office:value-type="float" office:value="64758.64" table:style-name="ce20">
            <text:p>64758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3:0002803:180</text:p>
          </table:table-cell>
          <table:covered-table-cell/>
          <table:table-cell office:value-type="float" office:value="66152.7" table:style-name="ce20">
            <text:p>66152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3:0002803:181</text:p>
          </table:table-cell>
          <table:covered-table-cell/>
          <table:table-cell office:value-type="float" office:value="67475.94" table:style-name="ce20">
            <text:p>67475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3:0002803:182</text:p>
          </table:table-cell>
          <table:covered-table-cell/>
          <table:table-cell office:value-type="float" office:value="68309.56" table:style-name="ce20">
            <text:p>68309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3:0002803:183</text:p>
          </table:table-cell>
          <table:covered-table-cell/>
          <table:table-cell office:value-type="float" office:value="67161.509999999995" table:style-name="ce20">
            <text:p>67161,5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3:0002803:184</text:p>
          </table:table-cell>
          <table:covered-table-cell/>
          <table:table-cell office:value-type="float" office:value="66328.22" table:style-name="ce20">
            <text:p>66328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3:0002803:185</text:p>
          </table:table-cell>
          <table:covered-table-cell/>
          <table:table-cell office:value-type="float" office:value="62870.5" table:style-name="ce20">
            <text:p>62870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3:0002803:186</text:p>
          </table:table-cell>
          <table:covered-table-cell/>
          <table:table-cell office:value-type="float" office:value="62912.85" table:style-name="ce20">
            <text:p>62912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3:0002803:187</text:p>
          </table:table-cell>
          <table:covered-table-cell/>
          <table:table-cell office:value-type="float" office:value="60773.64" table:style-name="ce20">
            <text:p>60773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3:0002803:188</text:p>
          </table:table-cell>
          <table:covered-table-cell/>
          <table:table-cell office:value-type="float" office:value="99286.399999999994" table:style-name="ce20">
            <text:p>99286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3:0002803:189</text:p>
          </table:table-cell>
          <table:covered-table-cell/>
          <table:table-cell office:value-type="float" office:value="98366.8" table:style-name="ce20">
            <text:p>98366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3:0002803:19</text:p>
          </table:table-cell>
          <table:covered-table-cell/>
          <table:table-cell office:value-type="float" office:value="69132.039999999994" table:style-name="ce20">
            <text:p>69132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3:0002803:190</text:p>
          </table:table-cell>
          <table:covered-table-cell/>
          <table:table-cell office:value-type="float" office:value="65503.35" table:style-name="ce20">
            <text:p>65503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3:0002803:191</text:p>
          </table:table-cell>
          <table:covered-table-cell/>
          <table:table-cell office:value-type="float" office:value="64499.55" table:style-name="ce20">
            <text:p>64499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3:0002803:192</text:p>
          </table:table-cell>
          <table:covered-table-cell/>
          <table:table-cell office:value-type="float" office:value="61241.25" table:style-name="ce20">
            <text:p>61241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3:0002803:193</text:p>
          </table:table-cell>
          <table:covered-table-cell/>
          <table:table-cell office:value-type="float" office:value="65176.65" table:style-name="ce20">
            <text:p>65176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3:0002803:195</text:p>
          </table:table-cell>
          <table:covered-table-cell/>
          <table:table-cell office:value-type="float" office:value="65025.24" table:style-name="ce20">
            <text:p>65025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3:0002803:196</text:p>
          </table:table-cell>
          <table:covered-table-cell/>
          <table:table-cell office:value-type="float" office:value="67622.759999999995" table:style-name="ce20">
            <text:p>67622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3:0002803:197</text:p>
          </table:table-cell>
          <table:covered-table-cell/>
          <table:table-cell office:value-type="float" office:value="68422.7" table:style-name="ce20">
            <text:p>68422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3:0002803:200</text:p>
          </table:table-cell>
          <table:covered-table-cell/>
          <table:table-cell office:value-type="float" office:value="65642.58" table:style-name="ce20">
            <text:p>65642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3:0002803:201</text:p>
          </table:table-cell>
          <table:covered-table-cell/>
          <table:table-cell office:value-type="float" office:value="64515.35" table:style-name="ce20">
            <text:p>64515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3:0002803:203</text:p>
          </table:table-cell>
          <table:covered-table-cell/>
          <table:table-cell office:value-type="float" office:value="105537.02" table:style-name="ce20">
            <text:p>105537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3:0002803:204</text:p>
          </table:table-cell>
          <table:covered-table-cell/>
          <table:table-cell office:value-type="float" office:value="66307.92" table:style-name="ce20">
            <text:p>66307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3:0002803:205</text:p>
          </table:table-cell>
          <table:covered-table-cell/>
          <table:table-cell office:value-type="float" office:value="64822.16" table:style-name="ce20">
            <text:p>64822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3:0002803:207</text:p>
          </table:table-cell>
          <table:covered-table-cell/>
          <table:table-cell office:value-type="float" office:value="71662.36" table:style-name="ce20">
            <text:p>71662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3:0002803:208</text:p>
          </table:table-cell>
          <table:covered-table-cell/>
          <table:table-cell office:value-type="float" office:value="67108.08" table:style-name="ce20">
            <text:p>67108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3:0002803:209</text:p>
          </table:table-cell>
          <table:covered-table-cell/>
          <table:table-cell office:value-type="float" office:value="103570.24000000001" table:style-name="ce20">
            <text:p>103570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3:0002803:210</text:p>
          </table:table-cell>
          <table:covered-table-cell/>
          <table:table-cell office:value-type="float" office:value="68439.460000000006" table:style-name="ce20">
            <text:p>68439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3:0002803:213</text:p>
          </table:table-cell>
          <table:covered-table-cell/>
          <table:table-cell office:value-type="float" office:value="65479.29" table:style-name="ce20">
            <text:p>65479,2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3:0002803:215</text:p>
          </table:table-cell>
          <table:covered-table-cell/>
          <table:table-cell office:value-type="float" office:value="76765.100000000006" table:style-name="ce20">
            <text:p>76765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3:0002803:216</text:p>
          </table:table-cell>
          <table:covered-table-cell/>
          <table:table-cell office:value-type="float" office:value="68418.509999999995" table:style-name="ce20">
            <text:p>68418,5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3:0002803:217</text:p>
          </table:table-cell>
          <table:covered-table-cell/>
          <table:table-cell office:value-type="float" office:value="69871" table:style-name="ce20">
            <text:p>69871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3:0002803:218</text:p>
          </table:table-cell>
          <table:covered-table-cell/>
          <table:table-cell office:value-type="float" office:value="71172.639999999999" table:style-name="ce20">
            <text:p>71172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3:0002803:219</text:p>
          </table:table-cell>
          <table:covered-table-cell/>
          <table:table-cell office:value-type="float" office:value="67924.479999999996" table:style-name="ce20">
            <text:p>67924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3:0002803:22</text:p>
          </table:table-cell>
          <table:covered-table-cell/>
          <table:table-cell office:value-type="float" office:value="193808.96" table:style-name="ce20">
            <text:p>193808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3:0002803:220</text:p>
          </table:table-cell>
          <table:covered-table-cell/>
          <table:table-cell office:value-type="float" office:value="73494" table:style-name="ce20">
            <text:p>7349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3:0002803:221</text:p>
          </table:table-cell>
          <table:covered-table-cell/>
          <table:table-cell office:value-type="float" office:value="69372.75" table:style-name="ce20">
            <text:p>69372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3:0002803:223</text:p>
          </table:table-cell>
          <table:covered-table-cell/>
          <table:table-cell office:value-type="float" office:value="69192.56" table:style-name="ce20">
            <text:p>69192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3:0002803:228</text:p>
          </table:table-cell>
          <table:covered-table-cell/>
          <table:table-cell office:value-type="float" office:value="69982.77" table:style-name="ce20">
            <text:p>69982,7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3:0002803:229</text:p>
          </table:table-cell>
          <table:covered-table-cell/>
          <table:table-cell office:value-type="float" office:value="65104.83" table:style-name="ce20">
            <text:p>65104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3:0002803:237</text:p>
          </table:table-cell>
          <table:covered-table-cell/>
          <table:table-cell office:value-type="float" office:value="67343.78" table:style-name="ce20">
            <text:p>67343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3:0002803:239</text:p>
          </table:table-cell>
          <table:covered-table-cell/>
          <table:table-cell office:value-type="float" office:value="67217.8" table:style-name="ce20">
            <text:p>67217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3:0002803:24</text:p>
          </table:table-cell>
          <table:covered-table-cell/>
          <table:table-cell office:value-type="float" office:value="99362.9" table:style-name="ce20">
            <text:p>99362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3:0002803:246</text:p>
          </table:table-cell>
          <table:covered-table-cell/>
          <table:table-cell office:value-type="float" office:value="69476.34" table:style-name="ce20">
            <text:p>69476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3:0002803:247</text:p>
          </table:table-cell>
          <table:covered-table-cell/>
          <table:table-cell office:value-type="float" office:value="68317.95" table:style-name="ce20">
            <text:p>68317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3:0002803:248</text:p>
          </table:table-cell>
          <table:covered-table-cell/>
          <table:table-cell office:value-type="float" office:value="64400.800000000003" table:style-name="ce20">
            <text:p>64400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3:0002803:25</text:p>
          </table:table-cell>
          <table:covered-table-cell/>
          <table:table-cell office:value-type="float" office:value="65496" table:style-name="ce20">
            <text:p>6549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3:0002803:255</text:p>
          </table:table-cell>
          <table:covered-table-cell/>
          <table:table-cell office:value-type="float" office:value="70772.38" table:style-name="ce20">
            <text:p>70772,3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3:0002803:258</text:p>
          </table:table-cell>
          <table:covered-table-cell/>
          <table:table-cell office:value-type="float" office:value="64229.88" table:style-name="ce20">
            <text:p>64229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3:0002803:259</text:p>
          </table:table-cell>
          <table:covered-table-cell/>
          <table:table-cell office:value-type="float" office:value="68322.14" table:style-name="ce20">
            <text:p>68322,1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3:0002803:26</text:p>
          </table:table-cell>
          <table:covered-table-cell/>
          <table:table-cell office:value-type="float" office:value="65582.28" table:style-name="ce20">
            <text:p>65582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3:0002803:261</text:p>
          </table:table-cell>
          <table:covered-table-cell/>
          <table:table-cell office:value-type="float" office:value="64770.55" table:style-name="ce20">
            <text:p>64770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3:0002803:264</text:p>
          </table:table-cell>
          <table:covered-table-cell/>
          <table:table-cell office:value-type="float" office:value="65423.15" table:style-name="ce20">
            <text:p>65423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3:0002803:268</text:p>
          </table:table-cell>
          <table:covered-table-cell/>
          <table:table-cell office:value-type="float" office:value="65354.98" table:style-name="ce20">
            <text:p>65354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3:0002803:269</text:p>
          </table:table-cell>
          <table:covered-table-cell/>
          <table:table-cell office:value-type="float" office:value="63705.63" table:style-name="ce20">
            <text:p>63705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3:0002803:270</text:p>
          </table:table-cell>
          <table:covered-table-cell/>
          <table:table-cell office:value-type="float" office:value="65350.97" table:style-name="ce20">
            <text:p>65350,9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3:0002803:273</text:p>
          </table:table-cell>
          <table:covered-table-cell/>
          <table:table-cell office:value-type="float" office:value="65403.1" table:style-name="ce20">
            <text:p>65403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3:0002803:277</text:p>
          </table:table-cell>
          <table:covered-table-cell/>
          <table:table-cell office:value-type="float" office:value="65415.13" table:style-name="ce20">
            <text:p>65415,1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3:0002803:279</text:p>
          </table:table-cell>
          <table:covered-table-cell/>
          <table:table-cell office:value-type="float" office:value="64870.02" table:style-name="ce20">
            <text:p>64870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3:0002803:28</text:p>
          </table:table-cell>
          <table:covered-table-cell/>
          <table:table-cell office:value-type="float" office:value="147051" table:style-name="ce20">
            <text:p>147051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3:0002803:280</text:p>
          </table:table-cell>
          <table:covered-table-cell/>
          <table:table-cell office:value-type="float" office:value="66320.649999999994" table:style-name="ce20">
            <text:p>66320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3:0002803:281</text:p>
          </table:table-cell>
          <table:covered-table-cell/>
          <table:table-cell office:value-type="float" office:value="66169.88" table:style-name="ce20">
            <text:p>66169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3:0002803:284</text:p>
          </table:table-cell>
          <table:covered-table-cell/>
          <table:table-cell office:value-type="float" office:value="66716.08" table:style-name="ce20">
            <text:p>66716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3:0002803:285</text:p>
          </table:table-cell>
          <table:covered-table-cell/>
          <table:table-cell office:value-type="float" office:value="71724.399999999994" table:style-name="ce20">
            <text:p>71724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3:0002803:287</text:p>
          </table:table-cell>
          <table:covered-table-cell/>
          <table:table-cell office:value-type="float" office:value="71869.77" table:style-name="ce20">
            <text:p>71869,7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3:0002803:288</text:p>
          </table:table-cell>
          <table:covered-table-cell/>
          <table:table-cell office:value-type="float" office:value="70583.33" table:style-name="ce20">
            <text:p>70583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3:0002803:289</text:p>
          </table:table-cell>
          <table:covered-table-cell/>
          <table:table-cell office:value-type="float" office:value="71592.12" table:style-name="ce20">
            <text:p>71592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3:0002803:29</text:p>
          </table:table-cell>
          <table:covered-table-cell/>
          <table:table-cell office:value-type="float" office:value="64549.02" table:style-name="ce20">
            <text:p>64549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3:0002803:290</text:p>
          </table:table-cell>
          <table:covered-table-cell/>
          <table:table-cell office:value-type="float" office:value="72403.08" table:style-name="ce20">
            <text:p>72403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3:0002803:292</text:p>
          </table:table-cell>
          <table:covered-table-cell/>
          <table:table-cell office:value-type="float" office:value="67477.86" table:style-name="ce20">
            <text:p>67477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3:0002803:293</text:p>
          </table:table-cell>
          <table:covered-table-cell/>
          <table:table-cell office:value-type="float" office:value="69420.960000000006" table:style-name="ce20">
            <text:p>69420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3:0002803:294</text:p>
          </table:table-cell>
          <table:covered-table-cell/>
          <table:table-cell office:value-type="float" office:value="66133.34" table:style-name="ce20">
            <text:p>66133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3:0002803:295</text:p>
          </table:table-cell>
          <table:covered-table-cell/>
          <table:table-cell office:value-type="float" office:value="69536.95" table:style-name="ce20">
            <text:p>69536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3:0002803:296</text:p>
          </table:table-cell>
          <table:covered-table-cell/>
          <table:table-cell office:value-type="float" office:value="69682.679999999993" table:style-name="ce20">
            <text:p>69682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3:0002803:297</text:p>
          </table:table-cell>
          <table:covered-table-cell/>
          <table:table-cell office:value-type="float" office:value="85144.4" table:style-name="ce20">
            <text:p>85144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3:0002803:298</text:p>
          </table:table-cell>
          <table:covered-table-cell/>
          <table:table-cell office:value-type="float" office:value="65001.09" table:style-name="ce20">
            <text:p>65001,0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3:0002803:299</text:p>
          </table:table-cell>
          <table:covered-table-cell/>
          <table:table-cell office:value-type="float" office:value="68764.899999999994" table:style-name="ce20">
            <text:p>68764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3:0002803:3</text:p>
          </table:table-cell>
          <table:covered-table-cell/>
          <table:table-cell office:value-type="float" office:value="68372.259999999995" table:style-name="ce20">
            <text:p>68372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3:0002803:30</text:p>
          </table:table-cell>
          <table:covered-table-cell/>
          <table:table-cell office:value-type="float" office:value="60569" table:style-name="ce20">
            <text:p>60569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3:0002803:300</text:p>
          </table:table-cell>
          <table:covered-table-cell/>
          <table:table-cell office:value-type="float" office:value="66821.8" table:style-name="ce20">
            <text:p>66821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3:0002803:303</text:p>
          </table:table-cell>
          <table:covered-table-cell/>
          <table:table-cell office:value-type="float" office:value="70077.100000000006" table:style-name="ce20">
            <text:p>70077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3:0002803:309</text:p>
          </table:table-cell>
          <table:covered-table-cell/>
          <table:table-cell office:value-type="float" office:value="77143.5" table:style-name="ce20">
            <text:p>77143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3:0002803:310</text:p>
          </table:table-cell>
          <table:covered-table-cell/>
          <table:table-cell office:value-type="float" office:value="63294.19" table:style-name="ce20">
            <text:p>63294,1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3:0002803:311</text:p>
          </table:table-cell>
          <table:covered-table-cell/>
          <table:table-cell office:value-type="float" office:value="64302.05" table:style-name="ce20">
            <text:p>64302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3:0002803:312</text:p>
          </table:table-cell>
          <table:covered-table-cell/>
          <table:table-cell office:value-type="float" office:value="60905.9" table:style-name="ce20">
            <text:p>60905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3:0002803:313</text:p>
          </table:table-cell>
          <table:covered-table-cell/>
          <table:table-cell office:value-type="float" office:value="63499.8" table:style-name="ce20">
            <text:p>63499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3:0002803:314</text:p>
          </table:table-cell>
          <table:covered-table-cell/>
          <table:table-cell office:value-type="float" office:value="65318.89" table:style-name="ce20">
            <text:p>65318,8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3:0002803:315</text:p>
          </table:table-cell>
          <table:covered-table-cell/>
          <table:table-cell office:value-type="float" office:value="62561.279999999999" table:style-name="ce20">
            <text:p>62561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3:0002803:318</text:p>
          </table:table-cell>
          <table:covered-table-cell/>
          <table:table-cell office:value-type="float" office:value="78383.759999999995" table:style-name="ce20">
            <text:p>78383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3:0002803:32</text:p>
          </table:table-cell>
          <table:covered-table-cell/>
          <table:table-cell office:value-type="float" office:value="71447.199999999997" table:style-name="ce20">
            <text:p>71447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3:0002803:320</text:p>
          </table:table-cell>
          <table:covered-table-cell/>
          <table:table-cell office:value-type="float" office:value="70646.52" table:style-name="ce20">
            <text:p>70646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3:0002803:322</text:p>
          </table:table-cell>
          <table:covered-table-cell/>
          <table:table-cell office:value-type="float" office:value="64905.33" table:style-name="ce20">
            <text:p>64905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3:0002803:324</text:p>
          </table:table-cell>
          <table:covered-table-cell/>
          <table:table-cell office:value-type="float" office:value="70123.7" table:style-name="ce20">
            <text:p>70123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3:0002803:327</text:p>
          </table:table-cell>
          <table:covered-table-cell/>
          <table:table-cell office:value-type="float" office:value="65310.87" table:style-name="ce20">
            <text:p>65310,8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3:0002803:328</text:p>
          </table:table-cell>
          <table:covered-table-cell/>
          <table:table-cell office:value-type="float" office:value="71209.149999999994" table:style-name="ce20">
            <text:p>71209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3:0002803:33</text:p>
          </table:table-cell>
          <table:covered-table-cell/>
          <table:table-cell office:value-type="float" office:value="74083.72" table:style-name="ce20">
            <text:p>74083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3:0002803:330</text:p>
          </table:table-cell>
          <table:covered-table-cell/>
          <table:table-cell office:value-type="float" office:value="64877.4" table:style-name="ce20">
            <text:p>64877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3:0002803:331</text:p>
          </table:table-cell>
          <table:covered-table-cell/>
          <table:table-cell office:value-type="float" office:value="65999.360000000001" table:style-name="ce20">
            <text:p>65999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3:0002803:332</text:p>
          </table:table-cell>
          <table:covered-table-cell/>
          <table:table-cell office:value-type="float" office:value="78477.84" table:style-name="ce20">
            <text:p>78477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3:0002803:333</text:p>
          </table:table-cell>
          <table:covered-table-cell/>
          <table:table-cell office:value-type="float" office:value="64357.919999999998" table:style-name="ce20">
            <text:p>64357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3:0002803:335</text:p>
          </table:table-cell>
          <table:covered-table-cell/>
          <table:table-cell office:value-type="float" office:value="68955.12" table:style-name="ce20">
            <text:p>68955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3:0002803:336</text:p>
          </table:table-cell>
          <table:covered-table-cell/>
          <table:table-cell office:value-type="float" office:value="70089.22" table:style-name="ce20">
            <text:p>70089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3:0002803:337</text:p>
          </table:table-cell>
          <table:covered-table-cell/>
          <table:table-cell office:value-type="float" office:value="67795.86" table:style-name="ce20">
            <text:p>67795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3:0002803:338</text:p>
          </table:table-cell>
          <table:covered-table-cell/>
          <table:table-cell office:value-type="float" office:value="65341.08" table:style-name="ce20">
            <text:p>65341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3:0002803:34</text:p>
          </table:table-cell>
          <table:covered-table-cell/>
          <table:table-cell office:value-type="float" office:value="67297.14" table:style-name="ce20">
            <text:p>67297,1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3:0002803:341</text:p>
          </table:table-cell>
          <table:covered-table-cell/>
          <table:table-cell office:value-type="float" office:value="65264.7" table:style-name="ce20">
            <text:p>65264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3:0002803:342</text:p>
          </table:table-cell>
          <table:covered-table-cell/>
          <table:table-cell office:value-type="float" office:value="66904.679999999993" table:style-name="ce20">
            <text:p>66904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3:0002803:343</text:p>
          </table:table-cell>
          <table:covered-table-cell/>
          <table:table-cell office:value-type="float" office:value="62872.02" table:style-name="ce20">
            <text:p>62872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3:0002803:344</text:p>
          </table:table-cell>
          <table:covered-table-cell/>
          <table:table-cell office:value-type="float" office:value="63537.5" table:style-name="ce20">
            <text:p>63537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3:0002803:346</text:p>
          </table:table-cell>
          <table:covered-table-cell/>
          <table:table-cell office:value-type="float" office:value="66165.990000000005" table:style-name="ce20">
            <text:p>66165,9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3:0002803:348</text:p>
          </table:table-cell>
          <table:covered-table-cell/>
          <table:table-cell office:value-type="float" office:value="70063.360000000001" table:style-name="ce20">
            <text:p>70063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3:0002803:349</text:p>
          </table:table-cell>
          <table:covered-table-cell/>
          <table:table-cell office:value-type="float" office:value="65308.92" table:style-name="ce20">
            <text:p>65308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3:0002803:35</text:p>
          </table:table-cell>
          <table:covered-table-cell/>
          <table:table-cell office:value-type="float" office:value="70479.41" table:style-name="ce20">
            <text:p>70479,4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3:0002803:350</text:p>
          </table:table-cell>
          <table:covered-table-cell/>
          <table:table-cell office:value-type="float" office:value="67695.78" table:style-name="ce20">
            <text:p>67695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3:0002803:351</text:p>
          </table:table-cell>
          <table:covered-table-cell/>
          <table:table-cell office:value-type="float" office:value="86181.3" table:style-name="ce20">
            <text:p>86181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3:0002803:352</text:p>
          </table:table-cell>
          <table:covered-table-cell/>
          <table:table-cell office:value-type="float" office:value="61511.7" table:style-name="ce20">
            <text:p>61511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3:0002803:353</text:p>
          </table:table-cell>
          <table:covered-table-cell/>
          <table:table-cell office:value-type="float" office:value="71280.429999999993" table:style-name="ce20">
            <text:p>71280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3:0002803:354</text:p>
          </table:table-cell>
          <table:covered-table-cell/>
          <table:table-cell office:value-type="float" office:value="64639.18" table:style-name="ce20">
            <text:p>64639,1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3:0002803:355</text:p>
          </table:table-cell>
          <table:covered-table-cell/>
          <table:table-cell office:value-type="float" office:value="63355.5" table:style-name="ce20">
            <text:p>63355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3:0002803:356</text:p>
          </table:table-cell>
          <table:covered-table-cell/>
          <table:table-cell office:value-type="float" office:value="60117.599999999999" table:style-name="ce20">
            <text:p>60117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3:0002803:357</text:p>
          </table:table-cell>
          <table:covered-table-cell/>
          <table:table-cell office:value-type="float" office:value="66320.399999999994" table:style-name="ce20">
            <text:p>66320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3:0002803:358</text:p>
          </table:table-cell>
          <table:covered-table-cell/>
          <table:table-cell office:value-type="float" office:value="61130.080000000002" table:style-name="ce20">
            <text:p>61130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3:0002803:359</text:p>
          </table:table-cell>
          <table:covered-table-cell/>
          <table:table-cell office:value-type="float" office:value="100637.02" table:style-name="ce20">
            <text:p>100637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3:0002803:360</text:p>
          </table:table-cell>
          <table:covered-table-cell/>
          <table:table-cell office:value-type="float" office:value="103537.98" table:style-name="ce20">
            <text:p>103537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3:0002803:361</text:p>
          </table:table-cell>
          <table:covered-table-cell/>
          <table:table-cell office:value-type="float" office:value="84667.71" table:style-name="ce20">
            <text:p>84667,7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3:0002803:362</text:p>
          </table:table-cell>
          <table:covered-table-cell/>
          <table:table-cell office:value-type="float" office:value="95694.83" table:style-name="ce20">
            <text:p>95694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3:0002803:363</text:p>
          </table:table-cell>
          <table:covered-table-cell/>
          <table:table-cell office:value-type="float" office:value="98919.87" table:style-name="ce20">
            <text:p>98919,8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3:0002803:364</text:p>
          </table:table-cell>
          <table:covered-table-cell/>
          <table:table-cell office:value-type="float" office:value="86391.48" table:style-name="ce20">
            <text:p>86391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3:0002803:365</text:p>
          </table:table-cell>
          <table:covered-table-cell/>
          <table:table-cell office:value-type="float" office:value="84427.199999999997" table:style-name="ce20">
            <text:p>84427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3:0002803:366</text:p>
          </table:table-cell>
          <table:covered-table-cell/>
          <table:table-cell office:value-type="float" office:value="92197.759999999995" table:style-name="ce20">
            <text:p>92197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3:0002803:367</text:p>
          </table:table-cell>
          <table:covered-table-cell/>
          <table:table-cell office:value-type="float" office:value="92986.44" table:style-name="ce20">
            <text:p>92986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3:0002803:369</text:p>
          </table:table-cell>
          <table:covered-table-cell/>
          <table:table-cell office:value-type="float" office:value="70300.7" table:style-name="ce20">
            <text:p>70300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3:0002803:37</text:p>
          </table:table-cell>
          <table:covered-table-cell/>
          <table:table-cell office:value-type="float" office:value="64806.28" table:style-name="ce20">
            <text:p>64806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3:0002803:370</text:p>
          </table:table-cell>
          <table:covered-table-cell/>
          <table:table-cell office:value-type="float" office:value="65571.520000000004" table:style-name="ce20">
            <text:p>65571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3:0002803:373</text:p>
          </table:table-cell>
          <table:covered-table-cell/>
          <table:table-cell office:value-type="float" office:value="70632" table:style-name="ce20">
            <text:p>7063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3:0002803:375</text:p>
          </table:table-cell>
          <table:covered-table-cell/>
          <table:table-cell office:value-type="float" office:value="73133.67" table:style-name="ce20">
            <text:p>73133,6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3:0002803:377</text:p>
          </table:table-cell>
          <table:covered-table-cell/>
          <table:table-cell office:value-type="float" office:value="65599.59" table:style-name="ce20">
            <text:p>65599,5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3:0002803:383</text:p>
          </table:table-cell>
          <table:covered-table-cell/>
          <table:table-cell office:value-type="float" office:value="63663.74" table:style-name="ce20">
            <text:p>63663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3:0002803:385</text:p>
          </table:table-cell>
          <table:covered-table-cell/>
          <table:table-cell office:value-type="float" office:value="65619.64" table:style-name="ce20">
            <text:p>65619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3:0002803:386</text:p>
          </table:table-cell>
          <table:covered-table-cell/>
          <table:table-cell office:value-type="float" office:value="70808.490000000005" table:style-name="ce20">
            <text:p>70808,4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3:0002803:392</text:p>
          </table:table-cell>
          <table:covered-table-cell/>
          <table:table-cell office:value-type="float" office:value="63515.6" table:style-name="ce20">
            <text:p>63515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3:0002803:393</text:p>
          </table:table-cell>
          <table:covered-table-cell/>
          <table:table-cell office:value-type="float" office:value="64973.02" table:style-name="ce20">
            <text:p>64973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3:0002803:395</text:p>
          </table:table-cell>
          <table:covered-table-cell/>
          <table:table-cell office:value-type="float" office:value="60201.120000000003" table:style-name="ce20">
            <text:p>60201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3:0002803:396</text:p>
          </table:table-cell>
          <table:covered-table-cell/>
          <table:table-cell office:value-type="float" office:value="64929.35" table:style-name="ce20">
            <text:p>64929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3:0002803:4</text:p>
          </table:table-cell>
          <table:covered-table-cell/>
          <table:table-cell office:value-type="float" office:value="135286.92000000001" table:style-name="ce20">
            <text:p>135286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3:0002803:402</text:p>
          </table:table-cell>
          <table:covered-table-cell/>
          <table:table-cell office:value-type="float" office:value="105696.15" table:style-name="ce20">
            <text:p>105696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3:0002803:403</text:p>
          </table:table-cell>
          <table:covered-table-cell/>
          <table:table-cell office:value-type="float" office:value="64697.05" table:style-name="ce20">
            <text:p>64697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3:0002803:404</text:p>
          </table:table-cell>
          <table:covered-table-cell/>
          <table:table-cell office:value-type="float" office:value="67465" table:style-name="ce20">
            <text:p>6746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3:0002803:405</text:p>
          </table:table-cell>
          <table:covered-table-cell/>
          <table:table-cell office:value-type="float" office:value="62868.480000000003" table:style-name="ce20">
            <text:p>62868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3:0002803:406</text:p>
          </table:table-cell>
          <table:covered-table-cell/>
          <table:table-cell office:value-type="float" office:value="59895.9" table:style-name="ce20">
            <text:p>59895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3:0002803:407</text:p>
          </table:table-cell>
          <table:covered-table-cell/>
          <table:table-cell office:value-type="float" office:value="64789.56" table:style-name="ce20">
            <text:p>64789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3:0002803:408</text:p>
          </table:table-cell>
          <table:covered-table-cell/>
          <table:table-cell office:value-type="float" office:value="66904.22" table:style-name="ce20">
            <text:p>66904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3:0002803:409</text:p>
          </table:table-cell>
          <table:covered-table-cell/>
          <table:table-cell office:value-type="float" office:value="65591.570000000007" table:style-name="ce20">
            <text:p>65591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3:0002803:41</text:p>
          </table:table-cell>
          <table:covered-table-cell/>
          <table:table-cell office:value-type="float" office:value="65535.43" table:style-name="ce20">
            <text:p>65535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3:0002803:411</text:p>
          </table:table-cell>
          <table:covered-table-cell/>
          <table:table-cell office:value-type="float" office:value="65619.64" table:style-name="ce20">
            <text:p>65619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3:0002803:413</text:p>
          </table:table-cell>
          <table:covered-table-cell/>
          <table:table-cell office:value-type="float" office:value="67153.899999999994" table:style-name="ce20">
            <text:p>67153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3:0002803:414</text:p>
          </table:table-cell>
          <table:covered-table-cell/>
          <table:table-cell office:value-type="float" office:value="65695.83" table:style-name="ce20">
            <text:p>65695,8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3:0002803:415</text:p>
          </table:table-cell>
          <table:covered-table-cell/>
          <table:table-cell office:value-type="float" office:value="66035.58" table:style-name="ce20">
            <text:p>66035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3:0002803:416</text:p>
          </table:table-cell>
          <table:covered-table-cell/>
          <table:table-cell office:value-type="float" office:value="66367.350000000006" table:style-name="ce20">
            <text:p>66367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3:0002803:417</text:p>
          </table:table-cell>
          <table:covered-table-cell/>
          <table:table-cell office:value-type="float" office:value="65859.66" table:style-name="ce20">
            <text:p>65859,6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3:0002803:418</text:p>
          </table:table-cell>
          <table:covered-table-cell/>
          <table:table-cell office:value-type="float" office:value="66502.8" table:style-name="ce20">
            <text:p>66502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3:0002803:419</text:p>
          </table:table-cell>
          <table:covered-table-cell/>
          <table:table-cell office:value-type="float" office:value="66977.84" table:style-name="ce20">
            <text:p>66977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3:0002803:42</text:p>
          </table:table-cell>
          <table:covered-table-cell/>
          <table:table-cell office:value-type="float" office:value="66793.789999999994" table:style-name="ce20">
            <text:p>66793,7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3:0002803:420</text:p>
          </table:table-cell>
          <table:covered-table-cell/>
          <table:table-cell office:value-type="float" office:value="73674" table:style-name="ce20">
            <text:p>7367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3:0002803:421</text:p>
          </table:table-cell>
          <table:covered-table-cell/>
          <table:table-cell office:value-type="float" office:value="68586.11" table:style-name="ce20">
            <text:p>68586,1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3:0002803:422</text:p>
          </table:table-cell>
          <table:covered-table-cell/>
          <table:table-cell office:value-type="float" office:value="65268.42" table:style-name="ce20">
            <text:p>65268,4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3:0002803:423</text:p>
          </table:table-cell>
          <table:covered-table-cell/>
          <table:table-cell office:value-type="float" office:value="65599.59" table:style-name="ce20">
            <text:p>65599,5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3:0002803:424</text:p>
          </table:table-cell>
          <table:covered-table-cell/>
          <table:table-cell office:value-type="float" office:value="69215.490000000005" table:style-name="ce20">
            <text:p>69215,4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3:0002803:425</text:p>
          </table:table-cell>
          <table:covered-table-cell/>
          <table:table-cell office:value-type="float" office:value="65196.38" table:style-name="ce20">
            <text:p>65196,3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3:0002803:426</text:p>
          </table:table-cell>
          <table:covered-table-cell/>
          <table:table-cell office:value-type="float" office:value="68157.440000000002" table:style-name="ce20">
            <text:p>68157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3:0002803:427</text:p>
          </table:table-cell>
          <table:covered-table-cell/>
          <table:table-cell office:value-type="float" office:value="66551.520000000004" table:style-name="ce20">
            <text:p>66551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3:0002803:428</text:p>
          </table:table-cell>
          <table:covered-table-cell/>
          <table:table-cell office:value-type="float" office:value="66563.7" table:style-name="ce20">
            <text:p>66563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3:0002803:429</text:p>
          </table:table-cell>
          <table:covered-table-cell/>
          <table:table-cell office:value-type="float" office:value="81980" table:style-name="ce20">
            <text:p>8198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3:0002803:43</text:p>
          </table:table-cell>
          <table:covered-table-cell/>
          <table:table-cell office:value-type="float" office:value="65487.31" table:style-name="ce20">
            <text:p>65487,3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3:0002803:430</text:p>
          </table:table-cell>
          <table:covered-table-cell/>
          <table:table-cell office:value-type="float" office:value="67371.12" table:style-name="ce20">
            <text:p>67371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3:0002803:431</text:p>
          </table:table-cell>
          <table:covered-table-cell/>
          <table:table-cell office:value-type="float" office:value="68817" table:style-name="ce20">
            <text:p>68817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3:0002803:432</text:p>
          </table:table-cell>
          <table:covered-table-cell/>
          <table:table-cell office:value-type="float" office:value="66506.86" table:style-name="ce20">
            <text:p>66506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3:0002803:433</text:p>
          </table:table-cell>
          <table:covered-table-cell/>
          <table:table-cell office:value-type="float" office:value="68577.73" table:style-name="ce20">
            <text:p>68577,7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3:0002803:434</text:p>
          </table:table-cell>
          <table:covered-table-cell/>
          <table:table-cell office:value-type="float" office:value="71833.570000000007" table:style-name="ce20">
            <text:p>71833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3:0002803:435</text:p>
          </table:table-cell>
          <table:covered-table-cell/>
          <table:table-cell office:value-type="float" office:value="67726.259999999995" table:style-name="ce20">
            <text:p>67726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3:0002803:437</text:p>
          </table:table-cell>
          <table:covered-table-cell/>
          <table:table-cell office:value-type="float" office:value="61037.72" table:style-name="ce20">
            <text:p>61037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3:0002803:438</text:p>
          </table:table-cell>
          <table:covered-table-cell/>
          <table:table-cell office:value-type="float" office:value="70214.429999999993" table:style-name="ce20">
            <text:p>70214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3:0002803:439</text:p>
          </table:table-cell>
          <table:covered-table-cell/>
          <table:table-cell office:value-type="float" office:value="67956.25" table:style-name="ce20">
            <text:p>67956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3:0002803:44</text:p>
          </table:table-cell>
          <table:covered-table-cell/>
          <table:table-cell office:value-type="float" office:value="67471.81" table:style-name="ce20">
            <text:p>67471,8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3:0002803:441</text:p>
          </table:table-cell>
          <table:covered-table-cell/>
          <table:table-cell office:value-type="float" office:value="66019.460000000006" table:style-name="ce20">
            <text:p>66019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3:0002803:442</text:p>
          </table:table-cell>
          <table:covered-table-cell/>
          <table:table-cell office:value-type="float" office:value="66211.56" table:style-name="ce20">
            <text:p>66211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3:0002803:443</text:p>
          </table:table-cell>
          <table:covered-table-cell/>
          <table:table-cell office:value-type="float" office:value="69178.460000000006" table:style-name="ce20">
            <text:p>69178,4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3:0002803:446</text:p>
          </table:table-cell>
          <table:covered-table-cell/>
          <table:table-cell office:value-type="float" office:value="66023.490000000005" table:style-name="ce20">
            <text:p>66023,4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3:0002803:447</text:p>
          </table:table-cell>
          <table:covered-table-cell/>
          <table:table-cell office:value-type="float" office:value="68300.429999999993" table:style-name="ce20">
            <text:p>68300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3:0002803:448</text:p>
          </table:table-cell>
          <table:covered-table-cell/>
          <table:table-cell office:value-type="float" office:value="66961.48" table:style-name="ce20">
            <text:p>66961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3:0002803:449</text:p>
          </table:table-cell>
          <table:covered-table-cell/>
          <table:table-cell office:value-type="float" office:value="63659.85" table:style-name="ce20">
            <text:p>63659,8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3:0002803:45</text:p>
          </table:table-cell>
          <table:covered-table-cell/>
          <table:table-cell office:value-type="float" office:value="70055.7" table:style-name="ce20">
            <text:p>70055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3:0002803:451</text:p>
          </table:table-cell>
          <table:covered-table-cell/>
          <table:table-cell office:value-type="float" office:value="86290.98" table:style-name="ce20">
            <text:p>86290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3:0002803:458</text:p>
          </table:table-cell>
          <table:covered-table-cell/>
          <table:table-cell office:value-type="float" office:value="63039.9" table:style-name="ce20">
            <text:p>63039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3:0002803:459</text:p>
          </table:table-cell>
          <table:covered-table-cell/>
          <table:table-cell office:value-type="float" office:value="67788.36" table:style-name="ce20">
            <text:p>67788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3:0002803:460</text:p>
          </table:table-cell>
          <table:covered-table-cell/>
          <table:table-cell office:value-type="float" office:value="65855.64" table:style-name="ce20">
            <text:p>65855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3:0002803:463</text:p>
          </table:table-cell>
          <table:covered-table-cell/>
          <table:table-cell office:value-type="float" office:value="84489.84" table:style-name="ce20">
            <text:p>84489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3:0002803:464</text:p>
          </table:table-cell>
          <table:covered-table-cell/>
          <table:table-cell office:value-type="float" office:value="95951.64" table:style-name="ce20">
            <text:p>95951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3:0002803:465</text:p>
          </table:table-cell>
          <table:covered-table-cell/>
          <table:table-cell office:value-type="float" office:value="89402.04" table:style-name="ce20">
            <text:p>89402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3:0002803:475</text:p>
          </table:table-cell>
          <table:covered-table-cell/>
          <table:table-cell office:value-type="float" office:value="73120.259999999995" table:style-name="ce20">
            <text:p>73120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3:0002803:477</text:p>
          </table:table-cell>
          <table:covered-table-cell/>
          <table:table-cell office:value-type="float" office:value="62724.2" table:style-name="ce20">
            <text:p>62724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3:0002803:480</text:p>
          </table:table-cell>
          <table:covered-table-cell/>
          <table:table-cell office:value-type="float" office:value="63983.24" table:style-name="ce20">
            <text:p>63983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3:0002803:489</text:p>
          </table:table-cell>
          <table:covered-table-cell/>
          <table:table-cell office:value-type="float" office:value="70992" table:style-name="ce20">
            <text:p>7099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3:0002803:495</text:p>
          </table:table-cell>
          <table:covered-table-cell/>
          <table:table-cell office:value-type="float" office:value="68703.429999999993" table:style-name="ce20">
            <text:p>68703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3:0002803:497</text:p>
          </table:table-cell>
          <table:covered-table-cell/>
          <table:table-cell office:value-type="float" office:value="65134.43" table:style-name="ce20">
            <text:p>65134,4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3:0002803:498</text:p>
          </table:table-cell>
          <table:covered-table-cell/>
          <table:table-cell office:value-type="float" office:value="67451.16" table:style-name="ce20">
            <text:p>67451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3:0002803:499</text:p>
          </table:table-cell>
          <table:covered-table-cell/>
          <table:table-cell office:value-type="float" office:value="62674.12" table:style-name="ce20">
            <text:p>62674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3:0002803:5</text:p>
          </table:table-cell>
          <table:covered-table-cell/>
          <table:table-cell office:value-type="float" office:value="65702.880000000005" table:style-name="ce20">
            <text:p>65702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3:0002803:500</text:p>
          </table:table-cell>
          <table:covered-table-cell/>
          <table:table-cell office:value-type="float" office:value="62334.76" table:style-name="ce20">
            <text:p>62334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3:0002803:502</text:p>
          </table:table-cell>
          <table:covered-table-cell/>
          <table:table-cell office:value-type="float" office:value="72968.28" table:style-name="ce20">
            <text:p>72968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3:0002803:503</text:p>
          </table:table-cell>
          <table:covered-table-cell/>
          <table:table-cell office:value-type="float" office:value="67544.100000000006" table:style-name="ce20">
            <text:p>67544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3:0002803:505</text:p>
          </table:table-cell>
          <table:covered-table-cell/>
          <table:table-cell office:value-type="float" office:value="69067.44" table:style-name="ce20">
            <text:p>69067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3:0002803:506</text:p>
          </table:table-cell>
          <table:covered-table-cell/>
          <table:table-cell office:value-type="float" office:value="60380.3" table:style-name="ce20">
            <text:p>60380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3:0002803:507</text:p>
          </table:table-cell>
          <table:covered-table-cell/>
          <table:table-cell office:value-type="float" office:value="65344.23" table:style-name="ce20">
            <text:p>65344,2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3:0002803:508</text:p>
          </table:table-cell>
          <table:covered-table-cell/>
          <table:table-cell office:value-type="float" office:value="65459.24" table:style-name="ce20">
            <text:p>65459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3:0002803:509</text:p>
          </table:table-cell>
          <table:covered-table-cell/>
          <table:table-cell office:value-type="float" office:value="64396.98" table:style-name="ce20">
            <text:p>64396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3:0002803:51</text:p>
          </table:table-cell>
          <table:covered-table-cell/>
          <table:table-cell office:value-type="float" office:value="64223.05" table:style-name="ce20">
            <text:p>64223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3:0002803:511</text:p>
          </table:table-cell>
          <table:covered-table-cell/>
          <table:table-cell office:value-type="float" office:value="68078.399999999994" table:style-name="ce20">
            <text:p>68078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3:0002803:513</text:p>
          </table:table-cell>
          <table:covered-table-cell/>
          <table:table-cell office:value-type="float" office:value="64682.64" table:style-name="ce20">
            <text:p>64682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3:0002803:515</text:p>
          </table:table-cell>
          <table:covered-table-cell/>
          <table:table-cell office:value-type="float" office:value="66973.75" table:style-name="ce20">
            <text:p>66973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3:0002803:516</text:p>
          </table:table-cell>
          <table:covered-table-cell/>
          <table:table-cell office:value-type="float" office:value="122550" table:style-name="ce20">
            <text:p>12255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3:0002803:519</text:p>
          </table:table-cell>
          <table:covered-table-cell/>
          <table:table-cell office:value-type="float" office:value="68435.27" table:style-name="ce20">
            <text:p>68435,2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3:0002803:520</text:p>
          </table:table-cell>
          <table:covered-table-cell/>
          <table:table-cell office:value-type="float" office:value="69905.55" table:style-name="ce20">
            <text:p>69905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3:0002803:53</text:p>
          </table:table-cell>
          <table:covered-table-cell/>
          <table:table-cell office:value-type="float" office:value="64695.12" table:style-name="ce20">
            <text:p>64695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3:0002803:55</text:p>
          </table:table-cell>
          <table:covered-table-cell/>
          <table:table-cell office:value-type="float" office:value="61424.61" table:style-name="ce20">
            <text:p>61424,6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3:0002803:62</text:p>
          </table:table-cell>
          <table:covered-table-cell/>
          <table:table-cell office:value-type="float" office:value="65630.52" table:style-name="ce20">
            <text:p>65630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3:0002803:65</text:p>
          </table:table-cell>
          <table:covered-table-cell/>
          <table:table-cell office:value-type="float" office:value="69935.58" table:style-name="ce20">
            <text:p>69935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3:0002803:66</text:p>
          </table:table-cell>
          <table:covered-table-cell/>
          <table:table-cell office:value-type="float" office:value="70278.86" table:style-name="ce20">
            <text:p>70278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3:0002803:67</text:p>
          </table:table-cell>
          <table:covered-table-cell/>
          <table:table-cell office:value-type="float" office:value="69802.52" table:style-name="ce20">
            <text:p>69802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3:0002803:68</text:p>
          </table:table-cell>
          <table:covered-table-cell/>
          <table:table-cell office:value-type="float" office:value="66087.899999999994" table:style-name="ce20">
            <text:p>66087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3:0002803:69</text:p>
          </table:table-cell>
          <table:covered-table-cell/>
          <table:table-cell office:value-type="float" office:value="65447.21" table:style-name="ce20">
            <text:p>65447,2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3:0002803:693</text:p>
          </table:table-cell>
          <table:covered-table-cell/>
          <table:table-cell office:value-type="float" office:value="65619.64" table:style-name="ce20">
            <text:p>65619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3:0002803:695</text:p>
          </table:table-cell>
          <table:covered-table-cell/>
          <table:table-cell office:value-type="float" office:value="65579.539999999994" table:style-name="ce20">
            <text:p>65579,5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3:0002803:697</text:p>
          </table:table-cell>
          <table:covered-table-cell/>
          <table:table-cell office:value-type="float" office:value="68309.570000000007" table:style-name="ce20">
            <text:p>68309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3:0002803:7</text:p>
          </table:table-cell>
          <table:covered-table-cell/>
          <table:table-cell office:value-type="float" office:value="63870.36" table:style-name="ce20">
            <text:p>63870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3:0002803:70</text:p>
          </table:table-cell>
          <table:covered-table-cell/>
          <table:table-cell office:value-type="float" office:value="68414.320000000007" table:style-name="ce20">
            <text:p>68414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3:0002803:701</text:p>
          </table:table-cell>
          <table:covered-table-cell/>
          <table:table-cell office:value-type="float" office:value="65236" table:style-name="ce20">
            <text:p>6523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3:0002803:702</text:p>
          </table:table-cell>
          <table:covered-table-cell/>
          <table:table-cell office:value-type="float" office:value="66230.78" table:style-name="ce20">
            <text:p>66230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3:0002803:704</text:p>
          </table:table-cell>
          <table:covered-table-cell/>
          <table:table-cell office:value-type="float" office:value="63827.4" table:style-name="ce20">
            <text:p>63827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3:0002803:705</text:p>
          </table:table-cell>
          <table:covered-table-cell/>
          <table:table-cell office:value-type="float" office:value="67635.179999999993" table:style-name="ce20">
            <text:p>67635,1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3:0002803:71</text:p>
          </table:table-cell>
          <table:covered-table-cell/>
          <table:table-cell office:value-type="float" office:value="63508.14" table:style-name="ce20">
            <text:p>63508,1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3:0002803:72</text:p>
          </table:table-cell>
          <table:covered-table-cell/>
          <table:table-cell office:value-type="float" office:value="64149.39" table:style-name="ce20">
            <text:p>64149,3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3:0002803:722</text:p>
          </table:table-cell>
          <table:covered-table-cell/>
          <table:table-cell office:value-type="float" office:value="73113.600000000006" table:style-name="ce20">
            <text:p>73113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3:0002803:725</text:p>
          </table:table-cell>
          <table:covered-table-cell/>
          <table:table-cell office:value-type="float" office:value="122927.25" table:style-name="ce20">
            <text:p>122927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3:0002803:727</text:p>
          </table:table-cell>
          <table:covered-table-cell/>
          <table:table-cell office:value-type="float" office:value="86953.62" table:style-name="ce20">
            <text:p>86953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3:0002803:73</text:p>
          </table:table-cell>
          <table:covered-table-cell/>
          <table:table-cell office:value-type="float" office:value="65443.199999999997" table:style-name="ce20">
            <text:p>65443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3:0002803:74</text:p>
          </table:table-cell>
          <table:covered-table-cell/>
          <table:table-cell office:value-type="float" office:value="66895.600000000006" table:style-name="ce20">
            <text:p>66895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3:0002803:740</text:p>
          </table:table-cell>
          <table:covered-table-cell/>
          <table:table-cell office:value-type="float" office:value="118352.52" table:style-name="ce20">
            <text:p>118352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3:0002803:742</text:p>
          </table:table-cell>
          <table:covered-table-cell/>
          <table:table-cell office:value-type="float" office:value="73970.22" table:style-name="ce20">
            <text:p>73970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3:0002803:75</text:p>
          </table:table-cell>
          <table:covered-table-cell/>
          <table:table-cell office:value-type="float" office:value="63438.12" table:style-name="ce20">
            <text:p>63438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3:0002803:79</text:p>
          </table:table-cell>
          <table:covered-table-cell/>
          <table:table-cell office:value-type="float" office:value="67213.679999999993" table:style-name="ce20">
            <text:p>67213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3:0002803:8</text:p>
          </table:table-cell>
          <table:covered-table-cell/>
          <table:table-cell office:value-type="float" office:value="65444" table:style-name="ce20">
            <text:p>6544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3:0002803:80</text:p>
          </table:table-cell>
          <table:covered-table-cell/>
          <table:table-cell office:value-type="float" office:value="73272.31" table:style-name="ce20">
            <text:p>73272,3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3:0002803:81</text:p>
          </table:table-cell>
          <table:covered-table-cell/>
          <table:table-cell office:value-type="float" office:value="88960.35" table:style-name="ce20">
            <text:p>88960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3:0002803:82</text:p>
          </table:table-cell>
          <table:covered-table-cell/>
          <table:table-cell office:value-type="float" office:value="64165.11" table:style-name="ce20">
            <text:p>64165,1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3:0002803:83</text:p>
          </table:table-cell>
          <table:covered-table-cell/>
          <table:table-cell office:value-type="float" office:value="72509.64" table:style-name="ce20">
            <text:p>72509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3:0002803:84</text:p>
          </table:table-cell>
          <table:covered-table-cell/>
          <table:table-cell office:value-type="float" office:value="68933.7" table:style-name="ce20">
            <text:p>68933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3:0002803:85</text:p>
          </table:table-cell>
          <table:covered-table-cell/>
          <table:table-cell office:value-type="float" office:value="73988.490000000005" table:style-name="ce20">
            <text:p>73988,4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3:0002803:853</text:p>
          </table:table-cell>
          <table:covered-table-cell/>
          <table:table-cell office:value-type="float" office:value="81288.539999999994" table:style-name="ce20">
            <text:p>81288,5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3:0002803:86</text:p>
          </table:table-cell>
          <table:covered-table-cell/>
          <table:table-cell office:value-type="float" office:value="92568.42" table:style-name="ce20">
            <text:p>92568,4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3:0002803:861</text:p>
          </table:table-cell>
          <table:covered-table-cell/>
          <table:table-cell office:value-type="float" office:value="65140.74" table:style-name="ce20">
            <text:p>65140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3:0002803:87</text:p>
          </table:table-cell>
          <table:covered-table-cell/>
          <table:table-cell office:value-type="float" office:value="76055.86" table:style-name="ce20">
            <text:p>76055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3:0002803:88</text:p>
          </table:table-cell>
          <table:covered-table-cell/>
          <table:table-cell office:value-type="float" office:value="64285.04" table:style-name="ce20">
            <text:p>64285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3:0002803:89</text:p>
          </table:table-cell>
          <table:covered-table-cell/>
          <table:table-cell office:value-type="float" office:value="89879.12" table:style-name="ce20">
            <text:p>89879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3:0002803:91</text:p>
          </table:table-cell>
          <table:covered-table-cell/>
          <table:table-cell office:value-type="float" office:value="61344.4" table:style-name="ce20">
            <text:p>61344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3:0002803:93</text:p>
          </table:table-cell>
          <table:covered-table-cell/>
          <table:table-cell office:value-type="float" office:value="65499.34" table:style-name="ce20">
            <text:p>65499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3:0002803:95</text:p>
          </table:table-cell>
          <table:covered-table-cell/>
          <table:table-cell office:value-type="float" office:value="65332" table:style-name="ce20">
            <text:p>6533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3:0002803:96</text:p>
          </table:table-cell>
          <table:covered-table-cell/>
          <table:table-cell office:value-type="float" office:value="62376.78" table:style-name="ce20">
            <text:p>62376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3:0002803:97</text:p>
          </table:table-cell>
          <table:covered-table-cell/>
          <table:table-cell office:value-type="float" office:value="126705.28" table:style-name="ce20">
            <text:p>126705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3:0002803:98</text:p>
          </table:table-cell>
          <table:covered-table-cell/>
          <table:table-cell office:value-type="float" office:value="66752.89" table:style-name="ce20">
            <text:p>66752,8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3:0002803:99</text:p>
          </table:table-cell>
          <table:covered-table-cell/>
          <table:table-cell office:value-type="float" office:value="63465.35" table:style-name="ce20">
            <text:p>63465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3:0003101:1208</text:p>
          </table:table-cell>
          <table:covered-table-cell/>
          <table:table-cell office:value-type="float" office:value="70145.25" table:style-name="ce20">
            <text:p>70145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000000:53884</text:p>
          </table:table-cell>
          <table:covered-table-cell/>
          <table:table-cell office:value-type="float" office:value="788065" table:style-name="ce20">
            <text:p>78806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102043:681</text:p>
          </table:table-cell>
          <table:covered-table-cell/>
          <table:table-cell office:value-type="float" office:value="1276485.1200000001" table:style-name="ce20">
            <text:p>1276485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106028:8551</text:p>
          </table:table-cell>
          <table:covered-table-cell/>
          <table:table-cell office:value-type="float" office:value="81499.75" table:style-name="ce20">
            <text:p>81499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9105502.08000001" table:style-name="ce20">
            <text:p>159105502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206001:22507</text:p>
          </table:table-cell>
          <table:covered-table-cell/>
          <table:table-cell office:value-type="float" office:value="80570.64" table:style-name="ce20">
            <text:p>80570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206001:3040</text:p>
          </table:table-cell>
          <table:covered-table-cell/>
          <table:table-cell office:value-type="float" office:value="2036168" table:style-name="ce20">
            <text:p>203616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304014:1729</text:p>
          </table:table-cell>
          <table:covered-table-cell/>
          <table:table-cell office:value-type="float" office:value="152577.98000000001" table:style-name="ce20">
            <text:p>152577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304032:5297</text:p>
          </table:table-cell>
          <table:covered-table-cell/>
          <table:table-cell office:value-type="float" office:value="31287917.57" table:style-name="ce20">
            <text:p>31287917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306088:170</text:p>
          </table:table-cell>
          <table:covered-table-cell/>
          <table:table-cell office:value-type="float" office:value="725803.52000000002" table:style-name="ce20">
            <text:p>725803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312020:16</text:p>
          </table:table-cell>
          <table:covered-table-cell/>
          <table:table-cell office:value-type="float" office:value="440509.2" table:style-name="ce20">
            <text:p>440509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343026:8</text:p>
          </table:table-cell>
          <table:covered-table-cell/>
          <table:table-cell office:value-type="float" office:value="294758.96999999997" table:style-name="ce20">
            <text:p>294758,9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501022:164</text:p>
          </table:table-cell>
          <table:covered-table-cell/>
          <table:table-cell office:value-type="float" office:value="475713" table:style-name="ce20">
            <text:p>475713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515002:703</text:p>
          </table:table-cell>
          <table:covered-table-cell/>
          <table:table-cell office:value-type="float" office:value="891976.8" table:style-name="ce20">
            <text:p>891976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533002:11</text:p>
          </table:table-cell>
          <table:covered-table-cell/>
          <table:table-cell office:value-type="float" office:value="414263.94" table:style-name="ce20">
            <text:p>414263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604012:320</text:p>
          </table:table-cell>
          <table:covered-table-cell/>
          <table:table-cell office:value-type="float" office:value="1403435" table:style-name="ce20">
            <text:p>140343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8" table:style-name="ce21">
            <text:p>1218</text:p>
          </table:table-cell>
          <table:table-cell office:value-type="string" table:number-columns-spanned="2" table:number-rows-spanned="1" table:style-name="ce2">
            <text:p>36:34:0604012:321</text:p>
          </table:table-cell>
          <table:covered-table-cell/>
          <table:table-cell office:value-type="float" office:value="1254696.48" table:style-name="ce22">
            <text:p>1254696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3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3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3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3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3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3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3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3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3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3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3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3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3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4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4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4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4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4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4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4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4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4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4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4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4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5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8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7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4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4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4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5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0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10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1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10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43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43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44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44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6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106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0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1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25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60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60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60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60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6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6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6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6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6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6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6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6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6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6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6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6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6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6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6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6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6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46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6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6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6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46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6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608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6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6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6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6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6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6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6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6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6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6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6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6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46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46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6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6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6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6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6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6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6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6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6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6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46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46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6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6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6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6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6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6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6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6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6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6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6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46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6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6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6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6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6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6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6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6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46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8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8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8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8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8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8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8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8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8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8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8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8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8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8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8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8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8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8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8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8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84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8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8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8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8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8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8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8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8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8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8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8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8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85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8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8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8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8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8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8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86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8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8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86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8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8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86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86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86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86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3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3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13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13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3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26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38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47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9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39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06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4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601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6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901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9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9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901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9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9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9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9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9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9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9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901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9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9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9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9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9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9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9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9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9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9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9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9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9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9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9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9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9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9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9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9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9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9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9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9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9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9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901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901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9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9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9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9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9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9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9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901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9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9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9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9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9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9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901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901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9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901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9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9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9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90102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901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9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9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9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9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901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901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9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901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901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901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9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901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9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901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9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9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9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901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9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901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9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9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9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9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9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9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901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9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9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901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901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901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9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901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9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901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90103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901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9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901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9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9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9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901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901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901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901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901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901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901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901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901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901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901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901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901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901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901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901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901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90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901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901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901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901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0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0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0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0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0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0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0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0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0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0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0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0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0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0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0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0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001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001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0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0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0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3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1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2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2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23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0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05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0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05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0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05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8:0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0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0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8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82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8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82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5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0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6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1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1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6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6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83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28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4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4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44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4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5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5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40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839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16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16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16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16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16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18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31:7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31:7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31:7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95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9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2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21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3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19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19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1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106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6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9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4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4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4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1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1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1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1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11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11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1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1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1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1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11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1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1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1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11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11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1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1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1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1100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1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1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1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1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1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1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1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1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1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1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1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1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1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1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11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1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250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26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41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4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4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4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41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4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41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41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4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4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4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4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4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4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4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4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4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4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4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4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1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43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8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8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8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8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8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8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8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8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8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8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8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8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8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8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8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8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8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8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8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8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8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8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8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8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8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8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8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8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8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8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8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8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8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8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8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8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8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8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8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8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8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8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8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8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8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8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8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42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43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43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7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2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2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2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2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2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206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2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2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2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2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2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2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206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6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6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6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2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6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6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206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6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6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2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206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206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2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2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2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2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6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2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206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206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206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2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206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206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206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2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2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206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2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206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206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206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206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206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2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207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2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2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207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207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2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2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207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207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2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2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2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2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2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2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207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207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207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207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207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2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2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207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207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207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7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207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207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207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207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2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2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2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207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207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207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207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207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207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207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207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413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41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1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27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3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6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6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604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6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18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1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8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8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8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8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806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806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8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8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806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8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8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8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8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806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8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8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8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8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8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807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807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807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807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7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7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8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807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8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7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7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7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9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402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4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402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402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403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501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501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5010:7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5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5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5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5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5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5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5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5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5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5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5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5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5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5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50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503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5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5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503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5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503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5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5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5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5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5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5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5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5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5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5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5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5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5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6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6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604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604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7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7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7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7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7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7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7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7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7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702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702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702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702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7023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2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702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702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7023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702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7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7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7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7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7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7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7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18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42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3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6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405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405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600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60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600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6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6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6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6045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6045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6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6046:6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7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7019:7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7019:7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7019:7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702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702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34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1:34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1:34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13001:9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13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13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3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30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1303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13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15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15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1501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1501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150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15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15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1502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1502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5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7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1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2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3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5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21">
            <text:p>1002</text:p>
          </table:table-cell>
          <table:table-cell office:value-type="string" table:number-columns-spanned="3" table:number-rows-spanned="1" table:style-name="ce2">
            <text:p>36:34:060601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F4F36B53C57B16D737D7F89C9631AD4181B07E42C72978BE38DEC4051A73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25T09:12:18Z</meta:creation-date>
    <dc:date>2023-12-25T09:12:18Z</dc:date>
  </office:meta>
</office:document-meta>
</file>